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1.6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12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office:value-type="string">
            <text:p>Simulation d'un dé</text:p>
          </table:table-cell>
          <table:table-cell table:number-columns-repeated="13"/>
        </table:table-row>
        <table:table-row table:style-name="ro1">
          <table:table-cell office:value-type="string">
            <text:p>Nombre de face du dé</text:p>
          </table:table-cell>
          <table:table-cell/>
          <table:table-cell office:value-type="float" office:value="6">
            <text:p>6</text:p>
          </table:table-cell>
          <table:table-cell office:value-type="string">
            <text:p>faces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string">
            <text:p>Proba</text:p>
          </table:table-cell>
          <table:table-cell table:number-columns-repeated="6"/>
        </table:table-row>
        <table:table-row table:style-name="ro1">
          <table:table-cell office:value-type="string">
            <text:p>Tirages successifs</text:p>
          </table:table-cell>
          <table:table-cell table:number-columns-repeated="2"/>
          <table:table-cell office:value-type="string">
            <text:p>Tableau des fréquences</text:p>
          </table:table-cell>
          <table:table-cell table:number-columns-repeated="3"/>
          <table:table-cell office:value-type="string">
            <text:p>X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N° du jet</text:p>
          </table:table-cell>
          <table:table-cell office:value-type="string">
            <text:p>Valeur du dé</text:p>
          </table:table-cell>
          <table:table-cell/>
          <table:table-cell table:style-name="ce1" office:value-type="string">
            <text:p>Total</text:p>
          </table:table-cell>
          <table:table-cell table:formula="of:=SUM([.E7:.E13])" office:value-type="float" office:value="6000">
            <text:p>6000</text:p>
          </table:table-cell>
          <table:table-cell table:formula="of:=SUM([.F7:.F13])" office:value-type="float" office:value="1">
            <text:p>1</text:p>
          </table:table-cell>
          <table:table-cell/>
          <table:table-cell office:value-type="string">
            <text:p>Pi</text:p>
          </table:table-cell>
          <table:table-cell table:style-name="ce3" table:formula="of:=1/6" office:value-type="float" office:value="0.166666666666667">
            <text:p>0,16667</text:p>
          </table:table-cell>
          <table:table-cell table:style-name="ce3" table:formula="of:=1/6" office:value-type="float" office:value="0.166666666666667">
            <text:p>0,16667</text:p>
          </table:table-cell>
          <table:table-cell table:style-name="ce3" table:formula="of:=1/6" office:value-type="float" office:value="0.166666666666667">
            <text:p>0,16667</text:p>
          </table:table-cell>
          <table:table-cell table:style-name="ce3" table:formula="of:=1/6" office:value-type="float" office:value="0.166666666666667">
            <text:p>0,16667</text:p>
          </table:table-cell>
          <table:table-cell table:style-name="ce3" table:formula="of:=1/6" office:value-type="float" office:value="0.166666666666667">
            <text:p>0,16667</text:p>
          </table:table-cell>
          <table:table-cell table:style-name="ce3" table:formula="of:=1/6" office:value-type="float" office:value="0.166666666666667">
            <text:p>0,16667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RANDBETWEEN(1;[.C$2])" office:value-type="float" office:value="4">
            <text:p>4</text:p>
          </table:table-cell>
          <table:table-cell/>
          <table:table-cell office:value-type="string">
            <text:p>Face du dé</text:p>
          </table:table-cell>
          <table:table-cell office:value-type="string">
            <text:p>Effectif</text:p>
          </table:table-cell>
          <table:table-cell office:value-type="string">
            <text:p>Fréquence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formula="of:=RANDBETWEEN(1;[.C$2])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style-name="ce2" table:number-matrix-columns-spanned="1" table:number-matrix-rows-spanned="7" table:formula="of:=FREQUENCY([.B6:.B10000];[.D7:.D12])" office:value-type="float" office:value="1023">
            <text:p>1023</text:p>
          </table:table-cell>
          <table:table-cell table:formula="of:=[.E7]/[.E$5]" office:value-type="float" office:value="0.1705">
            <text:p>0,1705</text:p>
          </table:table-cell>
          <table:table-cell/>
          <table:table-cell office:value-type="string">
            <text:p>E(X) = </text:p>
          </table:table-cell>
          <table:table-cell table:formula="of:=SUMPRODUCT([.I4:.N4];[.I5:.N5])" office:value-type="float" office:value="3.5">
            <text:p>3,5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formula="of:=RANDBETWEEN(1;[.C$2])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style-name="ce2" office:value-type="float" office:value="986">
            <text:p>986</text:p>
          </table:table-cell>
          <table:table-cell table:formula="of:=[.E8]/[.E$5]" office:value-type="float" office:value="0.164333333333333">
            <text:p>0,164333333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RANDBETWEEN(1;[.C$2])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style-name="ce2" office:value-type="float" office:value="1016">
            <text:p>1016</text:p>
          </table:table-cell>
          <table:table-cell table:formula="of:=[.E9]/[.E$5]" office:value-type="float" office:value="0.169333333333333">
            <text:p>0,1693333333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RANDBETWEEN(1;[.C$2])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style-name="ce2" office:value-type="float" office:value="987">
            <text:p>987</text:p>
          </table:table-cell>
          <table:table-cell table:formula="of:=[.E10]/[.E$5]" office:value-type="float" office:value="0.1645">
            <text:p>0,164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RANDBETWEEN(1;[.C$2])"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style-name="ce2" office:value-type="float" office:value="1011">
            <text:p>1011</text:p>
          </table:table-cell>
          <table:table-cell table:formula="of:=[.E11]/[.E$5]" office:value-type="float" office:value="0.1685">
            <text:p>0,168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RANDBETWEEN(1;[.C$2])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style-name="ce2" office:value-type="float" office:value="977">
            <text:p>977</text:p>
          </table:table-cell>
          <table:table-cell table:formula="of:=[.E12]/[.E$5]" office:value-type="float" office:value="0.162833333333333">
            <text:p>0,1628333333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RANDBETWEEN(1;[.C$2])" office:value-type="float" office:value="6">
            <text:p>6</text:p>
          </table:table-cell>
          <table:table-cell table:number-columns-repeated="2"/>
          <table:table-cell table:style-name="ce2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">
            <text:p>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">
            <text:p>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">
            <text:p>1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">
            <text:p>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">
            <text:p>1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">
            <text:p>1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">
            <text:p>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">
            <text:p>1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">
            <text:p>1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">
            <text:p>1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">
            <text:p>2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">
            <text:p>2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">
            <text:p>2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">
            <text:p>2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">
            <text:p>2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">
            <text:p>2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">
            <text:p>2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">
            <text:p>2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">
            <text:p>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">
            <text:p>2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">
            <text:p>3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">
            <text:p>3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">
            <text:p>3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">
            <text:p>3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">
            <text:p>3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">
            <text:p>3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">
            <text:p>3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">
            <text:p>3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">
            <text:p>3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">
            <text:p>3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">
            <text:p>4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">
            <text:p>4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">
            <text:p>4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">
            <text:p>4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">
            <text:p>4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">
            <text:p>4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">
            <text:p>4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">
            <text:p>4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">
            <text:p>4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">
            <text:p>4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">
            <text:p>5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">
            <text:p>5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">
            <text:p>5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">
            <text:p>5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">
            <text:p>5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">
            <text:p>5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">
            <text:p>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">
            <text:p>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">
            <text:p>5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">
            <text:p>5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0">
            <text:p>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1">
            <text:p>6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2">
            <text:p>6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63">
            <text:p>6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64">
            <text:p>6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5">
            <text:p>6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6">
            <text:p>6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67">
            <text:p>6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8">
            <text:p>6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9">
            <text:p>6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0">
            <text:p>7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1">
            <text:p>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2">
            <text:p>7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73">
            <text:p>7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4">
            <text:p>7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5">
            <text:p>7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6">
            <text:p>7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7">
            <text:p>7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78">
            <text:p>7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9">
            <text:p>7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0">
            <text:p>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1">
            <text:p>8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2">
            <text:p>8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3">
            <text:p>8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4">
            <text:p>8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5">
            <text:p>8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6">
            <text:p>8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7">
            <text:p>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8">
            <text:p>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9">
            <text:p>8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0">
            <text:p>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91">
            <text:p>9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2">
            <text:p>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3">
            <text:p>9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4">
            <text:p>9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5">
            <text:p>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6">
            <text:p>9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7">
            <text:p>9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8">
            <text:p>9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9">
            <text:p>9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0">
            <text:p>10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01">
            <text:p>10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02">
            <text:p>10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3">
            <text:p>10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4">
            <text:p>10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5">
            <text:p>10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6">
            <text:p>10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7">
            <text:p>10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8">
            <text:p>10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9">
            <text:p>10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0">
            <text:p>1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1">
            <text:p>11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12">
            <text:p>1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3">
            <text:p>11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14">
            <text:p>11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5">
            <text:p>11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6">
            <text:p>1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7">
            <text:p>11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8">
            <text:p>11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9">
            <text:p>11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0">
            <text:p>12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1">
            <text:p>12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2">
            <text:p>12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3">
            <text:p>12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4">
            <text:p>1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5">
            <text:p>12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6">
            <text:p>1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7">
            <text:p>12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8">
            <text:p>12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9">
            <text:p>12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0">
            <text:p>13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1">
            <text:p>13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2">
            <text:p>13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3">
            <text:p>13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4">
            <text:p>13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5">
            <text:p>13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6">
            <text:p>13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7">
            <text:p>13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8">
            <text:p>13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9">
            <text:p>13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0">
            <text:p>14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1">
            <text:p>14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2">
            <text:p>14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3">
            <text:p>14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4">
            <text:p>14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5">
            <text:p>1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6">
            <text:p>1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7">
            <text:p>14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8">
            <text:p>14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9">
            <text:p>14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0">
            <text:p>15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1">
            <text:p>15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2">
            <text:p>1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53">
            <text:p>15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4">
            <text:p>15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5">
            <text:p>1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6">
            <text:p>1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7">
            <text:p>15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8">
            <text:p>15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9">
            <text:p>15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0">
            <text:p>16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1">
            <text:p>1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2">
            <text:p>16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3">
            <text:p>1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4">
            <text:p>1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5">
            <text:p>16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6">
            <text:p>16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7">
            <text:p>16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8">
            <text:p>16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9">
            <text:p>16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0">
            <text:p>17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1">
            <text:p>1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2">
            <text:p>17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3">
            <text:p>17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4">
            <text:p>1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5">
            <text:p>17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6">
            <text:p>17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7">
            <text:p>17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8">
            <text:p>17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9">
            <text:p>17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0">
            <text:p>18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1">
            <text:p>18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2">
            <text:p>18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3">
            <text:p>18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4">
            <text:p>18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5">
            <text:p>18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6">
            <text:p>18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7">
            <text:p>18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8">
            <text:p>1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9">
            <text:p>18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0">
            <text:p>19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1">
            <text:p>19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2">
            <text:p>19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3">
            <text:p>19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4">
            <text:p>19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5">
            <text:p>19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6">
            <text:p>19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7">
            <text:p>19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8">
            <text:p>19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9">
            <text:p>19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0">
            <text:p>20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1">
            <text:p>20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02">
            <text:p>20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3">
            <text:p>20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04">
            <text:p>2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5">
            <text:p>20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06">
            <text:p>20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7">
            <text:p>20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8">
            <text:p>20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9">
            <text:p>20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0">
            <text:p>2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1">
            <text:p>2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2">
            <text:p>21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3">
            <text:p>2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4">
            <text:p>21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5">
            <text:p>21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6">
            <text:p>21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7">
            <text:p>21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8">
            <text:p>21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9">
            <text:p>21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0">
            <text:p>2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1">
            <text:p>22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2">
            <text:p>22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3">
            <text:p>22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4">
            <text:p>2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25">
            <text:p>22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6">
            <text:p>2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7">
            <text:p>22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8">
            <text:p>22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9">
            <text:p>22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0">
            <text:p>23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1">
            <text:p>23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2">
            <text:p>23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33">
            <text:p>23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4">
            <text:p>23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5">
            <text:p>23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36">
            <text:p>23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7">
            <text:p>23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8">
            <text:p>23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9">
            <text:p>23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0">
            <text:p>24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1">
            <text:p>24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2">
            <text:p>2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3">
            <text:p>24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4">
            <text:p>24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5">
            <text:p>24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6">
            <text:p>24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7">
            <text:p>24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8">
            <text:p>24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9">
            <text:p>2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0">
            <text:p>25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1">
            <text:p>25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52">
            <text:p>25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3">
            <text:p>25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4">
            <text:p>25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5">
            <text:p>2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6">
            <text:p>25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7">
            <text:p>25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8">
            <text:p>25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9">
            <text:p>25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0">
            <text:p>2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1">
            <text:p>26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2">
            <text:p>26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3">
            <text:p>26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4">
            <text:p>2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5">
            <text:p>26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6">
            <text:p>26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7">
            <text:p>26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8">
            <text:p>26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9">
            <text:p>26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0">
            <text:p>27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1">
            <text:p>27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2">
            <text:p>2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3">
            <text:p>27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4">
            <text:p>2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5">
            <text:p>27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6">
            <text:p>27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7">
            <text:p>27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8">
            <text:p>27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9">
            <text:p>27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0">
            <text:p>28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81">
            <text:p>28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2">
            <text:p>28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83">
            <text:p>28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4">
            <text:p>28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5">
            <text:p>2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6">
            <text:p>28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7">
            <text:p>28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8">
            <text:p>2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9">
            <text:p>28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90">
            <text:p>29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1">
            <text:p>29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2">
            <text:p>29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93">
            <text:p>29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4">
            <text:p>29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95">
            <text:p>29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96">
            <text:p>29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7">
            <text:p>29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98">
            <text:p>29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9">
            <text:p>29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0">
            <text:p>30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1">
            <text:p>30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2">
            <text:p>30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3">
            <text:p>30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4">
            <text:p>30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5">
            <text:p>30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6">
            <text:p>30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7">
            <text:p>30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8">
            <text:p>30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9">
            <text:p>30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0">
            <text:p>3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1">
            <text:p>3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2">
            <text:p>3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3">
            <text:p>31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4">
            <text:p>31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5">
            <text:p>31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6">
            <text:p>3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7">
            <text:p>3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8">
            <text:p>31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9">
            <text:p>31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0">
            <text:p>3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1">
            <text:p>3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2">
            <text:p>32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3">
            <text:p>32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4">
            <text:p>3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5">
            <text:p>32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6">
            <text:p>32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7">
            <text:p>32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8">
            <text:p>32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9">
            <text:p>32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0">
            <text:p>33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1">
            <text:p>33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32">
            <text:p>33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33">
            <text:p>33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4">
            <text:p>33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5">
            <text:p>33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36">
            <text:p>3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7">
            <text:p>33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8">
            <text:p>33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9">
            <text:p>33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0">
            <text:p>34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1">
            <text:p>3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2">
            <text:p>34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3">
            <text:p>3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4">
            <text:p>34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5">
            <text:p>34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6">
            <text:p>34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7">
            <text:p>34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8">
            <text:p>34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9">
            <text:p>34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0">
            <text:p>35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1">
            <text:p>35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2">
            <text:p>35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3">
            <text:p>35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4">
            <text:p>35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5">
            <text:p>35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6">
            <text:p>3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7">
            <text:p>3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8">
            <text:p>35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9">
            <text:p>35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0">
            <text:p>36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61">
            <text:p>36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2">
            <text:p>36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3">
            <text:p>36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64">
            <text:p>3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65">
            <text:p>36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6">
            <text:p>36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7">
            <text:p>36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8">
            <text:p>36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9">
            <text:p>36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0">
            <text:p>3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1">
            <text:p>3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2">
            <text:p>37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3">
            <text:p>37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4">
            <text:p>37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5">
            <text:p>37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6">
            <text:p>37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7">
            <text:p>37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8">
            <text:p>37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9">
            <text:p>37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0">
            <text:p>38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1">
            <text:p>38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2">
            <text:p>38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3">
            <text:p>38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4">
            <text:p>38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5">
            <text:p>3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6">
            <text:p>38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7">
            <text:p>3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8">
            <text:p>38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9">
            <text:p>38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0">
            <text:p>3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1">
            <text:p>39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2">
            <text:p>39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3">
            <text:p>39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4">
            <text:p>39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5">
            <text:p>3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6">
            <text:p>39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7">
            <text:p>39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8">
            <text:p>39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9">
            <text:p>39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0">
            <text:p>40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1">
            <text:p>40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2">
            <text:p>40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3">
            <text:p>40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4">
            <text:p>40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5">
            <text:p>4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6">
            <text:p>40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7">
            <text:p>40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8">
            <text:p>40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9">
            <text:p>40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0">
            <text:p>41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1">
            <text:p>41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2">
            <text:p>41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3">
            <text:p>4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4">
            <text:p>41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5">
            <text:p>41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6">
            <text:p>4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7">
            <text:p>41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8">
            <text:p>41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9">
            <text:p>41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0">
            <text:p>4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1">
            <text:p>42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2">
            <text:p>42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3">
            <text:p>42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4">
            <text:p>42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5">
            <text:p>42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6">
            <text:p>42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7">
            <text:p>42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8">
            <text:p>4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9">
            <text:p>42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0">
            <text:p>43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1">
            <text:p>43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2">
            <text:p>43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3">
            <text:p>43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4">
            <text:p>43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5">
            <text:p>43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6">
            <text:p>4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7">
            <text:p>43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8">
            <text:p>43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9">
            <text:p>43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0">
            <text:p>44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41">
            <text:p>4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2">
            <text:p>44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3">
            <text:p>4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4">
            <text:p>44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5">
            <text:p>4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6">
            <text:p>4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7">
            <text:p>44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48">
            <text:p>44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9">
            <text:p>44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0">
            <text:p>45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1">
            <text:p>45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2">
            <text:p>45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3">
            <text:p>45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4">
            <text:p>45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5">
            <text:p>45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6">
            <text:p>4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7">
            <text:p>45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8">
            <text:p>45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9">
            <text:p>45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0">
            <text:p>4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1">
            <text:p>4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2">
            <text:p>46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3">
            <text:p>46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4">
            <text:p>46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5">
            <text:p>46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6">
            <text:p>46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7">
            <text:p>46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8">
            <text:p>46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9">
            <text:p>46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0">
            <text:p>47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1">
            <text:p>47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2">
            <text:p>4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3">
            <text:p>47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4">
            <text:p>47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5">
            <text:p>47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6">
            <text:p>47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7">
            <text:p>47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8">
            <text:p>4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9">
            <text:p>47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0">
            <text:p>48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1">
            <text:p>48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2">
            <text:p>48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3">
            <text:p>4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4">
            <text:p>48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5">
            <text:p>4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6">
            <text:p>48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7">
            <text:p>48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8">
            <text:p>48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9">
            <text:p>48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0">
            <text:p>49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1">
            <text:p>49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92">
            <text:p>4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3">
            <text:p>4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4">
            <text:p>49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5">
            <text:p>49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6">
            <text:p>49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7">
            <text:p>49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8">
            <text:p>49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9">
            <text:p>49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0">
            <text:p>50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1">
            <text:p>5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2">
            <text:p>50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3">
            <text:p>50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4">
            <text:p>5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5">
            <text:p>5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6">
            <text:p>50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7">
            <text:p>50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8">
            <text:p>50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9">
            <text:p>50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0">
            <text:p>5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1">
            <text:p>5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2">
            <text:p>5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3">
            <text:p>51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4">
            <text:p>51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5">
            <text:p>51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6">
            <text:p>5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7">
            <text:p>51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8">
            <text:p>51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9">
            <text:p>51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0">
            <text:p>5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1">
            <text:p>52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2">
            <text:p>52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3">
            <text:p>52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4">
            <text:p>52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5">
            <text:p>52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6">
            <text:p>52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7">
            <text:p>52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8">
            <text:p>5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9">
            <text:p>52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0">
            <text:p>53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1">
            <text:p>53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2">
            <text:p>53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3">
            <text:p>53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4">
            <text:p>53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5">
            <text:p>53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6">
            <text:p>5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7">
            <text:p>53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8">
            <text:p>53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9">
            <text:p>53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0">
            <text:p>54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1">
            <text:p>5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2">
            <text:p>54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3">
            <text:p>54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44">
            <text:p>54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5">
            <text:p>5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6">
            <text:p>54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47">
            <text:p>54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8">
            <text:p>54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9">
            <text:p>54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0">
            <text:p>55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1">
            <text:p>55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2">
            <text:p>55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3">
            <text:p>55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4">
            <text:p>55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5">
            <text:p>55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6">
            <text:p>5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7">
            <text:p>55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8">
            <text:p>55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9">
            <text:p>55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0">
            <text:p>56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1">
            <text:p>5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2">
            <text:p>56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3">
            <text:p>5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4">
            <text:p>56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5">
            <text:p>56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6">
            <text:p>56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7">
            <text:p>56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8">
            <text:p>56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9">
            <text:p>56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0">
            <text:p>57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1">
            <text:p>5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2">
            <text:p>57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3">
            <text:p>57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4">
            <text:p>57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5">
            <text:p>57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6">
            <text:p>5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7">
            <text:p>57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8">
            <text:p>5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9">
            <text:p>57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0">
            <text:p>58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1">
            <text:p>58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2">
            <text:p>58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3">
            <text:p>58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4">
            <text:p>58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5">
            <text:p>5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6">
            <text:p>58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7">
            <text:p>58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8">
            <text:p>58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9">
            <text:p>58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0">
            <text:p>59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1">
            <text:p>59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2">
            <text:p>59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3">
            <text:p>5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4">
            <text:p>59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5">
            <text:p>5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6">
            <text:p>59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7">
            <text:p>59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8">
            <text:p>59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9">
            <text:p>59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00">
            <text:p>60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601">
            <text:p>60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02">
            <text:p>60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03">
            <text:p>60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04">
            <text:p>6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05">
            <text:p>60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606">
            <text:p>60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07">
            <text:p>60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08">
            <text:p>60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09">
            <text:p>60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10">
            <text:p>61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11">
            <text:p>61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12">
            <text:p>61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13">
            <text:p>61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14">
            <text:p>61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15">
            <text:p>61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16">
            <text:p>6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17">
            <text:p>61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18">
            <text:p>61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19">
            <text:p>61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20">
            <text:p>62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21">
            <text:p>62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22">
            <text:p>62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23">
            <text:p>62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24">
            <text:p>6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25">
            <text:p>62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26">
            <text:p>62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27">
            <text:p>62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28">
            <text:p>62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29">
            <text:p>62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630">
            <text:p>63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31">
            <text:p>63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32">
            <text:p>63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33">
            <text:p>63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634">
            <text:p>63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35">
            <text:p>63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36">
            <text:p>63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37">
            <text:p>63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38">
            <text:p>63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39">
            <text:p>63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40">
            <text:p>64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41">
            <text:p>6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42">
            <text:p>64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43">
            <text:p>64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44">
            <text:p>64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45">
            <text:p>64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46">
            <text:p>6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47">
            <text:p>64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648">
            <text:p>64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49">
            <text:p>64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50">
            <text:p>65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51">
            <text:p>65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52">
            <text:p>6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53">
            <text:p>65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54">
            <text:p>65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55">
            <text:p>65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656">
            <text:p>65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57">
            <text:p>65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58">
            <text:p>65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59">
            <text:p>65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60">
            <text:p>66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661">
            <text:p>6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62">
            <text:p>66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63">
            <text:p>66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64">
            <text:p>66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65">
            <text:p>66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666">
            <text:p>66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67">
            <text:p>66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68">
            <text:p>66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69">
            <text:p>66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70">
            <text:p>6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671">
            <text:p>6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72">
            <text:p>67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73">
            <text:p>67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74">
            <text:p>67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75">
            <text:p>67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76">
            <text:p>67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77">
            <text:p>67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78">
            <text:p>67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79">
            <text:p>67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80">
            <text:p>68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81">
            <text:p>68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82">
            <text:p>68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83">
            <text:p>68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84">
            <text:p>68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85">
            <text:p>6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86">
            <text:p>68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87">
            <text:p>68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688">
            <text:p>68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89">
            <text:p>68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690">
            <text:p>69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91">
            <text:p>69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92">
            <text:p>69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93">
            <text:p>69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694">
            <text:p>69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95">
            <text:p>6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96">
            <text:p>69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97">
            <text:p>69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98">
            <text:p>69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699">
            <text:p>69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00">
            <text:p>70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01">
            <text:p>7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02">
            <text:p>7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03">
            <text:p>70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04">
            <text:p>70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05">
            <text:p>70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06">
            <text:p>70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07">
            <text:p>70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08">
            <text:p>70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709">
            <text:p>70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10">
            <text:p>71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11">
            <text:p>7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12">
            <text:p>7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13">
            <text:p>7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14">
            <text:p>71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15">
            <text:p>71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16">
            <text:p>71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17">
            <text:p>7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18">
            <text:p>71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19">
            <text:p>71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20">
            <text:p>72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21">
            <text:p>7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22">
            <text:p>72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723">
            <text:p>72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24">
            <text:p>72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25">
            <text:p>72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26">
            <text:p>7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27">
            <text:p>72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28">
            <text:p>72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29">
            <text:p>72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30">
            <text:p>7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31">
            <text:p>73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32">
            <text:p>73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33">
            <text:p>73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34">
            <text:p>73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35">
            <text:p>73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36">
            <text:p>7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737">
            <text:p>73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38">
            <text:p>73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39">
            <text:p>73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40">
            <text:p>74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41">
            <text:p>74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42">
            <text:p>74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43">
            <text:p>7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44">
            <text:p>7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45">
            <text:p>74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746">
            <text:p>74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47">
            <text:p>74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48">
            <text:p>74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749">
            <text:p>7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50">
            <text:p>75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751">
            <text:p>75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52">
            <text:p>7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53">
            <text:p>75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54">
            <text:p>75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55">
            <text:p>75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56">
            <text:p>75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57">
            <text:p>75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758">
            <text:p>75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59">
            <text:p>75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60">
            <text:p>7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761">
            <text:p>76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62">
            <text:p>76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63">
            <text:p>76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64">
            <text:p>76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65">
            <text:p>76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66">
            <text:p>76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67">
            <text:p>76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68">
            <text:p>76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69">
            <text:p>76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70">
            <text:p>77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71">
            <text:p>7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72">
            <text:p>77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73">
            <text:p>77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74">
            <text:p>77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75">
            <text:p>77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76">
            <text:p>77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77">
            <text:p>77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78">
            <text:p>77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79">
            <text:p>77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80">
            <text:p>78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81">
            <text:p>78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82">
            <text:p>78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83">
            <text:p>78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84">
            <text:p>78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785">
            <text:p>7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86">
            <text:p>78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87">
            <text:p>78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88">
            <text:p>78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89">
            <text:p>78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90">
            <text:p>79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91">
            <text:p>79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92">
            <text:p>7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93">
            <text:p>79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794">
            <text:p>79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795">
            <text:p>79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796">
            <text:p>79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97">
            <text:p>79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798">
            <text:p>79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799">
            <text:p>79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00">
            <text:p>80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01">
            <text:p>80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02">
            <text:p>80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03">
            <text:p>80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04">
            <text:p>80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05">
            <text:p>80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06">
            <text:p>80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07">
            <text:p>80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808">
            <text:p>80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809">
            <text:p>80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810">
            <text:p>81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11">
            <text:p>81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12">
            <text:p>81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13">
            <text:p>8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14">
            <text:p>81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15">
            <text:p>81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16">
            <text:p>81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17">
            <text:p>81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18">
            <text:p>81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19">
            <text:p>81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20">
            <text:p>82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21">
            <text:p>8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22">
            <text:p>82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23">
            <text:p>82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24">
            <text:p>82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25">
            <text:p>82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26">
            <text:p>8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27">
            <text:p>82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28">
            <text:p>82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29">
            <text:p>82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30">
            <text:p>83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31">
            <text:p>83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32">
            <text:p>83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33">
            <text:p>83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34">
            <text:p>83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835">
            <text:p>83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36">
            <text:p>8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837">
            <text:p>83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38">
            <text:p>83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39">
            <text:p>83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40">
            <text:p>84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41">
            <text:p>8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42">
            <text:p>84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43">
            <text:p>84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44">
            <text:p>84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45">
            <text:p>84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46">
            <text:p>84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47">
            <text:p>84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48">
            <text:p>84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49">
            <text:p>8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50">
            <text:p>85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51">
            <text:p>85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52">
            <text:p>85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53">
            <text:p>85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54">
            <text:p>85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55">
            <text:p>8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56">
            <text:p>85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57">
            <text:p>85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858">
            <text:p>85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59">
            <text:p>85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60">
            <text:p>86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61">
            <text:p>8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862">
            <text:p>86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63">
            <text:p>86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64">
            <text:p>86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865">
            <text:p>86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66">
            <text:p>86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67">
            <text:p>86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68">
            <text:p>86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869">
            <text:p>86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70">
            <text:p>8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71">
            <text:p>8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72">
            <text:p>87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873">
            <text:p>87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74">
            <text:p>87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75">
            <text:p>87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76">
            <text:p>8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77">
            <text:p>87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78">
            <text:p>87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79">
            <text:p>87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880">
            <text:p>88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81">
            <text:p>88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82">
            <text:p>88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83">
            <text:p>8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84">
            <text:p>88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885">
            <text:p>8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86">
            <text:p>88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87">
            <text:p>88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88">
            <text:p>88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89">
            <text:p>88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90">
            <text:p>89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91">
            <text:p>89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892">
            <text:p>8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93">
            <text:p>89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94">
            <text:p>89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895">
            <text:p>8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896">
            <text:p>89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897">
            <text:p>89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898">
            <text:p>89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899">
            <text:p>89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00">
            <text:p>90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01">
            <text:p>90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02">
            <text:p>90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03">
            <text:p>90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04">
            <text:p>90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05">
            <text:p>9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06">
            <text:p>90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907">
            <text:p>90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908">
            <text:p>90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09">
            <text:p>90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10">
            <text:p>91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11">
            <text:p>91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12">
            <text:p>91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13">
            <text:p>91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14">
            <text:p>91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15">
            <text:p>91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16">
            <text:p>91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17">
            <text:p>91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18">
            <text:p>91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19">
            <text:p>91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20">
            <text:p>9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921">
            <text:p>9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22">
            <text:p>92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23">
            <text:p>92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924">
            <text:p>9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25">
            <text:p>92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26">
            <text:p>9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27">
            <text:p>92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928">
            <text:p>92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29">
            <text:p>92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30">
            <text:p>93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31">
            <text:p>93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32">
            <text:p>93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33">
            <text:p>93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934">
            <text:p>93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35">
            <text:p>93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36">
            <text:p>93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37">
            <text:p>93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38">
            <text:p>93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39">
            <text:p>93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40">
            <text:p>94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41">
            <text:p>94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42">
            <text:p>9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943">
            <text:p>94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44">
            <text:p>94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45">
            <text:p>94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46">
            <text:p>94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47">
            <text:p>94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48">
            <text:p>94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49">
            <text:p>94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50">
            <text:p>95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51">
            <text:p>95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52">
            <text:p>95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53">
            <text:p>95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54">
            <text:p>95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55">
            <text:p>9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56">
            <text:p>95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57">
            <text:p>95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58">
            <text:p>95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59">
            <text:p>95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60">
            <text:p>96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61">
            <text:p>9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62">
            <text:p>96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63">
            <text:p>9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64">
            <text:p>96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65">
            <text:p>96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66">
            <text:p>96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67">
            <text:p>96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968">
            <text:p>96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69">
            <text:p>96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70">
            <text:p>97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71">
            <text:p>9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72">
            <text:p>97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73">
            <text:p>97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74">
            <text:p>97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75">
            <text:p>97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76">
            <text:p>97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77">
            <text:p>97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78">
            <text:p>97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979">
            <text:p>97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80">
            <text:p>98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81">
            <text:p>98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82">
            <text:p>98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83">
            <text:p>98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84">
            <text:p>98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85">
            <text:p>98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86">
            <text:p>98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87">
            <text:p>98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88">
            <text:p>98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89">
            <text:p>98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990">
            <text:p>99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91">
            <text:p>99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992">
            <text:p>99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993">
            <text:p>99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994">
            <text:p>99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95">
            <text:p>99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96">
            <text:p>99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97">
            <text:p>99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998">
            <text:p>99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999">
            <text:p>99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00">
            <text:p>100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01">
            <text:p>100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02">
            <text:p>100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03">
            <text:p>100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04">
            <text:p>10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05">
            <text:p>10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06">
            <text:p>100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07">
            <text:p>100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08">
            <text:p>100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009">
            <text:p>100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10">
            <text:p>101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11">
            <text:p>101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12">
            <text:p>101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13">
            <text:p>101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14">
            <text:p>101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15">
            <text:p>101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16">
            <text:p>101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17">
            <text:p>10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18">
            <text:p>101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019">
            <text:p>101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20">
            <text:p>102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21">
            <text:p>10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22">
            <text:p>102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23">
            <text:p>102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024">
            <text:p>102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25">
            <text:p>102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26">
            <text:p>102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27">
            <text:p>102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28">
            <text:p>102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29">
            <text:p>102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30">
            <text:p>103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31">
            <text:p>103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32">
            <text:p>103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33">
            <text:p>103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34">
            <text:p>103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35">
            <text:p>103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36">
            <text:p>103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37">
            <text:p>103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038">
            <text:p>103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39">
            <text:p>103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40">
            <text:p>104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41">
            <text:p>10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42">
            <text:p>104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43">
            <text:p>104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44">
            <text:p>104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45">
            <text:p>104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46">
            <text:p>104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047">
            <text:p>104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48">
            <text:p>104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49">
            <text:p>10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50">
            <text:p>105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51">
            <text:p>105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52">
            <text:p>105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53">
            <text:p>105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54">
            <text:p>105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55">
            <text:p>105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56">
            <text:p>105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057">
            <text:p>105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58">
            <text:p>105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59">
            <text:p>105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60">
            <text:p>10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61">
            <text:p>10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62">
            <text:p>106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63">
            <text:p>106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064">
            <text:p>106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065">
            <text:p>106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66">
            <text:p>106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67">
            <text:p>106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68">
            <text:p>106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69">
            <text:p>106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70">
            <text:p>107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71">
            <text:p>107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72">
            <text:p>107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073">
            <text:p>107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74">
            <text:p>107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75">
            <text:p>107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76">
            <text:p>107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77">
            <text:p>107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78">
            <text:p>107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79">
            <text:p>107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80">
            <text:p>108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81">
            <text:p>108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082">
            <text:p>108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83">
            <text:p>108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84">
            <text:p>108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085">
            <text:p>108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86">
            <text:p>108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87">
            <text:p>10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88">
            <text:p>108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089">
            <text:p>108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90">
            <text:p>109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91">
            <text:p>109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092">
            <text:p>10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93">
            <text:p>10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94">
            <text:p>109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095">
            <text:p>109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96">
            <text:p>109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97">
            <text:p>109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098">
            <text:p>109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099">
            <text:p>109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00">
            <text:p>110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01">
            <text:p>11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102">
            <text:p>110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03">
            <text:p>110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04">
            <text:p>110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05">
            <text:p>11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06">
            <text:p>110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07">
            <text:p>110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08">
            <text:p>110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09">
            <text:p>110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10">
            <text:p>111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11">
            <text:p>111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112">
            <text:p>111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13">
            <text:p>11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14">
            <text:p>111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15">
            <text:p>111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16">
            <text:p>11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17">
            <text:p>111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18">
            <text:p>111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19">
            <text:p>111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20">
            <text:p>112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21">
            <text:p>11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22">
            <text:p>112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23">
            <text:p>112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24">
            <text:p>112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125">
            <text:p>112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26">
            <text:p>112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27">
            <text:p>112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28">
            <text:p>112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29">
            <text:p>112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30">
            <text:p>11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31">
            <text:p>113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132">
            <text:p>113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33">
            <text:p>113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34">
            <text:p>113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35">
            <text:p>113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36">
            <text:p>11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37">
            <text:p>113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38">
            <text:p>113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39">
            <text:p>113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40">
            <text:p>114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41">
            <text:p>114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42">
            <text:p>114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43">
            <text:p>114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44">
            <text:p>11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145">
            <text:p>114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46">
            <text:p>11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47">
            <text:p>114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48">
            <text:p>114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49">
            <text:p>114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50">
            <text:p>115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51">
            <text:p>115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52">
            <text:p>115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53">
            <text:p>115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54">
            <text:p>115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55">
            <text:p>115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156">
            <text:p>115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57">
            <text:p>115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58">
            <text:p>115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59">
            <text:p>115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60">
            <text:p>116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161">
            <text:p>116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62">
            <text:p>116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63">
            <text:p>116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64">
            <text:p>11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65">
            <text:p>116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66">
            <text:p>116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67">
            <text:p>116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168">
            <text:p>116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69">
            <text:p>116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70">
            <text:p>117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71">
            <text:p>11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72">
            <text:p>117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73">
            <text:p>117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74">
            <text:p>117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75">
            <text:p>117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76">
            <text:p>117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77">
            <text:p>117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78">
            <text:p>117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79">
            <text:p>117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80">
            <text:p>11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81">
            <text:p>118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82">
            <text:p>118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83">
            <text:p>118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184">
            <text:p>118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85">
            <text:p>118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86">
            <text:p>118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87">
            <text:p>118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88">
            <text:p>118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189">
            <text:p>118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190">
            <text:p>119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91">
            <text:p>119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92">
            <text:p>119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193">
            <text:p>119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94">
            <text:p>119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195">
            <text:p>11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196">
            <text:p>119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97">
            <text:p>119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98">
            <text:p>119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199">
            <text:p>119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00">
            <text:p>120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01">
            <text:p>12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02">
            <text:p>120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03">
            <text:p>120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04">
            <text:p>120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05">
            <text:p>12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06">
            <text:p>120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07">
            <text:p>120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08">
            <text:p>120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09">
            <text:p>120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10">
            <text:p>121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11">
            <text:p>121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12">
            <text:p>121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13">
            <text:p>12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14">
            <text:p>121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15">
            <text:p>121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16">
            <text:p>121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17">
            <text:p>12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18">
            <text:p>121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19">
            <text:p>121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20">
            <text:p>12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21">
            <text:p>122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22">
            <text:p>122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23">
            <text:p>122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24">
            <text:p>12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25">
            <text:p>122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26">
            <text:p>122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27">
            <text:p>122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28">
            <text:p>122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29">
            <text:p>122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30">
            <text:p>123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31">
            <text:p>123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32">
            <text:p>123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33">
            <text:p>123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34">
            <text:p>123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35">
            <text:p>123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36">
            <text:p>123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37">
            <text:p>123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38">
            <text:p>123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39">
            <text:p>123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40">
            <text:p>124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41">
            <text:p>124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42">
            <text:p>124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43">
            <text:p>12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44">
            <text:p>124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45">
            <text:p>12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46">
            <text:p>124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47">
            <text:p>124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48">
            <text:p>124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49">
            <text:p>124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50">
            <text:p>125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51">
            <text:p>12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52">
            <text:p>125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53">
            <text:p>125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54">
            <text:p>125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55">
            <text:p>12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56">
            <text:p>125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57">
            <text:p>125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58">
            <text:p>125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59">
            <text:p>125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60">
            <text:p>12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61">
            <text:p>126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62">
            <text:p>126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63">
            <text:p>126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64">
            <text:p>126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65">
            <text:p>126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66">
            <text:p>126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67">
            <text:p>126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68">
            <text:p>126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69">
            <text:p>126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70">
            <text:p>12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71">
            <text:p>12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72">
            <text:p>127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73">
            <text:p>127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74">
            <text:p>127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75">
            <text:p>127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76">
            <text:p>127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77">
            <text:p>127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78">
            <text:p>127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79">
            <text:p>127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280">
            <text:p>128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81">
            <text:p>128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82">
            <text:p>128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283">
            <text:p>128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84">
            <text:p>128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85">
            <text:p>128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86">
            <text:p>128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87">
            <text:p>128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88">
            <text:p>128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89">
            <text:p>128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90">
            <text:p>12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291">
            <text:p>129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92">
            <text:p>12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93">
            <text:p>129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94">
            <text:p>129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295">
            <text:p>129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96">
            <text:p>129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97">
            <text:p>129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298">
            <text:p>129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299">
            <text:p>129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00">
            <text:p>130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01">
            <text:p>130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02">
            <text:p>13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03">
            <text:p>130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04">
            <text:p>130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05">
            <text:p>130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06">
            <text:p>130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07">
            <text:p>130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08">
            <text:p>130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09">
            <text:p>130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10">
            <text:p>131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11">
            <text:p>13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12">
            <text:p>131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13">
            <text:p>131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14">
            <text:p>131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15">
            <text:p>131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16">
            <text:p>131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17">
            <text:p>131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18">
            <text:p>131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19">
            <text:p>131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20">
            <text:p>132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21">
            <text:p>13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22">
            <text:p>132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23">
            <text:p>132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24">
            <text:p>132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25">
            <text:p>132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26">
            <text:p>132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27">
            <text:p>132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28">
            <text:p>132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29">
            <text:p>132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30">
            <text:p>133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31">
            <text:p>133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32">
            <text:p>133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33">
            <text:p>133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34">
            <text:p>133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35">
            <text:p>133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36">
            <text:p>13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37">
            <text:p>133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38">
            <text:p>133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39">
            <text:p>133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40">
            <text:p>134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41">
            <text:p>13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42">
            <text:p>134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43">
            <text:p>134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44">
            <text:p>134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45">
            <text:p>134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46">
            <text:p>134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47">
            <text:p>134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48">
            <text:p>134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49">
            <text:p>134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50">
            <text:p>135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51">
            <text:p>13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52">
            <text:p>135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53">
            <text:p>135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54">
            <text:p>135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55">
            <text:p>135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56">
            <text:p>135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57">
            <text:p>135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58">
            <text:p>13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59">
            <text:p>135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60">
            <text:p>136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61">
            <text:p>136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62">
            <text:p>136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63">
            <text:p>13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64">
            <text:p>136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65">
            <text:p>136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66">
            <text:p>136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67">
            <text:p>136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68">
            <text:p>136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69">
            <text:p>136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70">
            <text:p>137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71">
            <text:p>137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72">
            <text:p>137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73">
            <text:p>137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74">
            <text:p>13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75">
            <text:p>137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76">
            <text:p>13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77">
            <text:p>137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78">
            <text:p>137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79">
            <text:p>137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80">
            <text:p>138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81">
            <text:p>138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382">
            <text:p>138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83">
            <text:p>138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84">
            <text:p>138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85">
            <text:p>13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86">
            <text:p>138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87">
            <text:p>138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88">
            <text:p>138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89">
            <text:p>138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390">
            <text:p>139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91">
            <text:p>139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92">
            <text:p>139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93">
            <text:p>139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394">
            <text:p>139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95">
            <text:p>139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396">
            <text:p>139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97">
            <text:p>139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398">
            <text:p>139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399">
            <text:p>139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00">
            <text:p>140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01">
            <text:p>140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02">
            <text:p>140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03">
            <text:p>140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04">
            <text:p>140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05">
            <text:p>140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06">
            <text:p>140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07">
            <text:p>140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08">
            <text:p>140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09">
            <text:p>140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10">
            <text:p>141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11">
            <text:p>14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12">
            <text:p>141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13">
            <text:p>14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14">
            <text:p>141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15">
            <text:p>141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16">
            <text:p>141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17">
            <text:p>141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18">
            <text:p>141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19">
            <text:p>141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20">
            <text:p>142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21">
            <text:p>142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22">
            <text:p>142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23">
            <text:p>142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24">
            <text:p>14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25">
            <text:p>142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26">
            <text:p>14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27">
            <text:p>142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28">
            <text:p>14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29">
            <text:p>142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30">
            <text:p>14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31">
            <text:p>143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32">
            <text:p>143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33">
            <text:p>143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34">
            <text:p>143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35">
            <text:p>143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36">
            <text:p>143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37">
            <text:p>143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38">
            <text:p>143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39">
            <text:p>143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40">
            <text:p>144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41">
            <text:p>14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42">
            <text:p>14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43">
            <text:p>144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44">
            <text:p>14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45">
            <text:p>14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46">
            <text:p>144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47">
            <text:p>144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48">
            <text:p>144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49">
            <text:p>144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50">
            <text:p>145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51">
            <text:p>14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52">
            <text:p>145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53">
            <text:p>145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54">
            <text:p>145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55">
            <text:p>14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56">
            <text:p>145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57">
            <text:p>145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58">
            <text:p>145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59">
            <text:p>145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60">
            <text:p>14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61">
            <text:p>146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62">
            <text:p>146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63">
            <text:p>146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64">
            <text:p>14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65">
            <text:p>146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66">
            <text:p>146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67">
            <text:p>146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68">
            <text:p>146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69">
            <text:p>146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70">
            <text:p>147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71">
            <text:p>14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72">
            <text:p>14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73">
            <text:p>147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74">
            <text:p>147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75">
            <text:p>147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76">
            <text:p>14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77">
            <text:p>147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78">
            <text:p>147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79">
            <text:p>147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80">
            <text:p>14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81">
            <text:p>148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82">
            <text:p>148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83">
            <text:p>148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84">
            <text:p>148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85">
            <text:p>148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86">
            <text:p>148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87">
            <text:p>148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88">
            <text:p>14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89">
            <text:p>148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90">
            <text:p>14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491">
            <text:p>149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92">
            <text:p>14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93">
            <text:p>14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494">
            <text:p>149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95">
            <text:p>149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496">
            <text:p>149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97">
            <text:p>149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498">
            <text:p>149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499">
            <text:p>149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00">
            <text:p>150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501">
            <text:p>150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02">
            <text:p>150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03">
            <text:p>150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04">
            <text:p>150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05">
            <text:p>15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506">
            <text:p>150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07">
            <text:p>150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08">
            <text:p>150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09">
            <text:p>150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10">
            <text:p>15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11">
            <text:p>151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12">
            <text:p>151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13">
            <text:p>15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14">
            <text:p>151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15">
            <text:p>151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16">
            <text:p>151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17">
            <text:p>151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18">
            <text:p>151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19">
            <text:p>151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20">
            <text:p>15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21">
            <text:p>15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22">
            <text:p>152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23">
            <text:p>152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24">
            <text:p>15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25">
            <text:p>152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26">
            <text:p>152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27">
            <text:p>152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28">
            <text:p>152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29">
            <text:p>152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30">
            <text:p>153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31">
            <text:p>153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32">
            <text:p>153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33">
            <text:p>153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34">
            <text:p>153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535">
            <text:p>153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36">
            <text:p>15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37">
            <text:p>153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38">
            <text:p>153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39">
            <text:p>153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40">
            <text:p>154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41">
            <text:p>154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42">
            <text:p>154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43">
            <text:p>15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44">
            <text:p>15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545">
            <text:p>15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46">
            <text:p>154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547">
            <text:p>154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48">
            <text:p>154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49">
            <text:p>154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50">
            <text:p>155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51">
            <text:p>155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52">
            <text:p>155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53">
            <text:p>155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54">
            <text:p>155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55">
            <text:p>15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56">
            <text:p>15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57">
            <text:p>155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58">
            <text:p>155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59">
            <text:p>155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60">
            <text:p>15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61">
            <text:p>156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62">
            <text:p>156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63">
            <text:p>156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64">
            <text:p>15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65">
            <text:p>156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66">
            <text:p>156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67">
            <text:p>156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68">
            <text:p>156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69">
            <text:p>156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70">
            <text:p>15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71">
            <text:p>157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572">
            <text:p>157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73">
            <text:p>157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74">
            <text:p>157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75">
            <text:p>157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76">
            <text:p>157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77">
            <text:p>157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78">
            <text:p>15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79">
            <text:p>157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80">
            <text:p>158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81">
            <text:p>158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82">
            <text:p>158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83">
            <text:p>158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84">
            <text:p>158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85">
            <text:p>158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86">
            <text:p>158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587">
            <text:p>15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588">
            <text:p>158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89">
            <text:p>158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590">
            <text:p>159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591">
            <text:p>159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92">
            <text:p>159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93">
            <text:p>159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94">
            <text:p>159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595">
            <text:p>15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596">
            <text:p>159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597">
            <text:p>159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598">
            <text:p>159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599">
            <text:p>159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00">
            <text:p>160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01">
            <text:p>160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02">
            <text:p>160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03">
            <text:p>160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04">
            <text:p>160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05">
            <text:p>16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06">
            <text:p>160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07">
            <text:p>160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08">
            <text:p>160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09">
            <text:p>160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10">
            <text:p>16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11">
            <text:p>161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12">
            <text:p>161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13">
            <text:p>16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14">
            <text:p>161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15">
            <text:p>161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16">
            <text:p>16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17">
            <text:p>161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18">
            <text:p>161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19">
            <text:p>161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20">
            <text:p>162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21">
            <text:p>162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22">
            <text:p>162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23">
            <text:p>162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24">
            <text:p>162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25">
            <text:p>162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26">
            <text:p>162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27">
            <text:p>162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28">
            <text:p>162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29">
            <text:p>162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30">
            <text:p>16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31">
            <text:p>163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32">
            <text:p>163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33">
            <text:p>163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34">
            <text:p>163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35">
            <text:p>163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36">
            <text:p>16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37">
            <text:p>163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38">
            <text:p>163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39">
            <text:p>163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40">
            <text:p>164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41">
            <text:p>16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42">
            <text:p>164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43">
            <text:p>164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44">
            <text:p>164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45">
            <text:p>16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46">
            <text:p>164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47">
            <text:p>164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48">
            <text:p>164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49">
            <text:p>164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50">
            <text:p>165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51">
            <text:p>165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52">
            <text:p>165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53">
            <text:p>165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54">
            <text:p>165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55">
            <text:p>165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56">
            <text:p>16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57">
            <text:p>165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58">
            <text:p>16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59">
            <text:p>165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60">
            <text:p>166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61">
            <text:p>16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62">
            <text:p>166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63">
            <text:p>16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64">
            <text:p>166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65">
            <text:p>166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66">
            <text:p>166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67">
            <text:p>166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68">
            <text:p>166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69">
            <text:p>166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70">
            <text:p>16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71">
            <text:p>16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72">
            <text:p>167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73">
            <text:p>167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74">
            <text:p>167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75">
            <text:p>167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76">
            <text:p>167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77">
            <text:p>167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78">
            <text:p>167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79">
            <text:p>167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80">
            <text:p>16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81">
            <text:p>168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82">
            <text:p>168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83">
            <text:p>16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84">
            <text:p>168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85">
            <text:p>168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86">
            <text:p>168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87">
            <text:p>16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88">
            <text:p>16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89">
            <text:p>168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690">
            <text:p>169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91">
            <text:p>169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92">
            <text:p>16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93">
            <text:p>169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694">
            <text:p>169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695">
            <text:p>16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696">
            <text:p>169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697">
            <text:p>169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98">
            <text:p>169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699">
            <text:p>169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00">
            <text:p>170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01">
            <text:p>170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02">
            <text:p>170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03">
            <text:p>170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04">
            <text:p>17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05">
            <text:p>170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06">
            <text:p>170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07">
            <text:p>170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08">
            <text:p>170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09">
            <text:p>170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10">
            <text:p>171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11">
            <text:p>171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12">
            <text:p>171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13">
            <text:p>17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14">
            <text:p>171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15">
            <text:p>171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16">
            <text:p>17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17">
            <text:p>171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18">
            <text:p>171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19">
            <text:p>171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20">
            <text:p>172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21">
            <text:p>17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22">
            <text:p>172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23">
            <text:p>172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24">
            <text:p>17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25">
            <text:p>172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26">
            <text:p>17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27">
            <text:p>172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28">
            <text:p>17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29">
            <text:p>172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30">
            <text:p>17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31">
            <text:p>173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32">
            <text:p>173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33">
            <text:p>173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34">
            <text:p>173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35">
            <text:p>173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36">
            <text:p>173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37">
            <text:p>173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38">
            <text:p>173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39">
            <text:p>173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40">
            <text:p>174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41">
            <text:p>174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42">
            <text:p>174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43">
            <text:p>174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44">
            <text:p>174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45">
            <text:p>174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46">
            <text:p>174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47">
            <text:p>174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48">
            <text:p>174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49">
            <text:p>174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50">
            <text:p>175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51">
            <text:p>17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52">
            <text:p>175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53">
            <text:p>175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54">
            <text:p>175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55">
            <text:p>175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56">
            <text:p>17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57">
            <text:p>175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58">
            <text:p>17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59">
            <text:p>175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60">
            <text:p>176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61">
            <text:p>17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62">
            <text:p>176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63">
            <text:p>176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64">
            <text:p>17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65">
            <text:p>176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66">
            <text:p>176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67">
            <text:p>176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68">
            <text:p>176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69">
            <text:p>176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70">
            <text:p>177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71">
            <text:p>177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72">
            <text:p>177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73">
            <text:p>177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74">
            <text:p>177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75">
            <text:p>177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76">
            <text:p>177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77">
            <text:p>177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78">
            <text:p>177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79">
            <text:p>177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80">
            <text:p>17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81">
            <text:p>178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82">
            <text:p>178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83">
            <text:p>178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84">
            <text:p>178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85">
            <text:p>17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86">
            <text:p>178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87">
            <text:p>178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88">
            <text:p>17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89">
            <text:p>178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90">
            <text:p>179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791">
            <text:p>179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792">
            <text:p>179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93">
            <text:p>179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94">
            <text:p>179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795">
            <text:p>179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796">
            <text:p>179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97">
            <text:p>179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98">
            <text:p>179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799">
            <text:p>179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00">
            <text:p>180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01">
            <text:p>18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02">
            <text:p>180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03">
            <text:p>180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04">
            <text:p>180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05">
            <text:p>180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06">
            <text:p>180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07">
            <text:p>180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08">
            <text:p>180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09">
            <text:p>180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10">
            <text:p>181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11">
            <text:p>181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12">
            <text:p>181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13">
            <text:p>18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14">
            <text:p>181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15">
            <text:p>181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16">
            <text:p>18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17">
            <text:p>181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18">
            <text:p>181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19">
            <text:p>181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20">
            <text:p>182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21">
            <text:p>18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22">
            <text:p>182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23">
            <text:p>182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24">
            <text:p>182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25">
            <text:p>182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26">
            <text:p>182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27">
            <text:p>182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28">
            <text:p>18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29">
            <text:p>182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30">
            <text:p>18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31">
            <text:p>183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32">
            <text:p>183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33">
            <text:p>183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34">
            <text:p>183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35">
            <text:p>183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36">
            <text:p>183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37">
            <text:p>183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38">
            <text:p>183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39">
            <text:p>183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40">
            <text:p>184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41">
            <text:p>184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42">
            <text:p>18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43">
            <text:p>18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44">
            <text:p>184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45">
            <text:p>18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46">
            <text:p>184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47">
            <text:p>184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48">
            <text:p>184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49">
            <text:p>184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50">
            <text:p>185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51">
            <text:p>185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52">
            <text:p>185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53">
            <text:p>185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54">
            <text:p>185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55">
            <text:p>185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56">
            <text:p>185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57">
            <text:p>185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58">
            <text:p>18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59">
            <text:p>185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60">
            <text:p>18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61">
            <text:p>18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62">
            <text:p>186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63">
            <text:p>186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64">
            <text:p>186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65">
            <text:p>186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66">
            <text:p>186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67">
            <text:p>186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68">
            <text:p>186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69">
            <text:p>186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70">
            <text:p>187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71">
            <text:p>187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72">
            <text:p>187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73">
            <text:p>187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74">
            <text:p>187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75">
            <text:p>187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76">
            <text:p>187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77">
            <text:p>187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78">
            <text:p>18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79">
            <text:p>187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80">
            <text:p>188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81">
            <text:p>188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82">
            <text:p>188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83">
            <text:p>188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84">
            <text:p>188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85">
            <text:p>188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86">
            <text:p>188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87">
            <text:p>18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88">
            <text:p>18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89">
            <text:p>188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90">
            <text:p>189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891">
            <text:p>189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92">
            <text:p>189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93">
            <text:p>189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894">
            <text:p>189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895">
            <text:p>189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96">
            <text:p>189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897">
            <text:p>189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98">
            <text:p>189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899">
            <text:p>189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00">
            <text:p>190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01">
            <text:p>19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02">
            <text:p>190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03">
            <text:p>190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04">
            <text:p>190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05">
            <text:p>190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06">
            <text:p>190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07">
            <text:p>190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08">
            <text:p>190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09">
            <text:p>190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10">
            <text:p>191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11">
            <text:p>191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12">
            <text:p>191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13">
            <text:p>191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14">
            <text:p>191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15">
            <text:p>191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16">
            <text:p>191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17">
            <text:p>191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18">
            <text:p>191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19">
            <text:p>191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20">
            <text:p>19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21">
            <text:p>192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22">
            <text:p>192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23">
            <text:p>192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24">
            <text:p>192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25">
            <text:p>192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26">
            <text:p>192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27">
            <text:p>192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28">
            <text:p>192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29">
            <text:p>192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30">
            <text:p>19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31">
            <text:p>193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32">
            <text:p>193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33">
            <text:p>193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34">
            <text:p>193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35">
            <text:p>193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36">
            <text:p>19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37">
            <text:p>193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38">
            <text:p>193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39">
            <text:p>193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40">
            <text:p>194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41">
            <text:p>194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42">
            <text:p>19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43">
            <text:p>194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44">
            <text:p>194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45">
            <text:p>194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46">
            <text:p>194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47">
            <text:p>194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48">
            <text:p>194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49">
            <text:p>194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50">
            <text:p>195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51">
            <text:p>195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52">
            <text:p>19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53">
            <text:p>195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54">
            <text:p>195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55">
            <text:p>19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56">
            <text:p>195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57">
            <text:p>195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58">
            <text:p>19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59">
            <text:p>195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60">
            <text:p>19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61">
            <text:p>19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62">
            <text:p>196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63">
            <text:p>196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64">
            <text:p>196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65">
            <text:p>196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66">
            <text:p>196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67">
            <text:p>196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68">
            <text:p>196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69">
            <text:p>196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70">
            <text:p>197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71">
            <text:p>19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72">
            <text:p>197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73">
            <text:p>197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74">
            <text:p>19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75">
            <text:p>197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76">
            <text:p>197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77">
            <text:p>197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78">
            <text:p>197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79">
            <text:p>197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80">
            <text:p>198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81">
            <text:p>198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82">
            <text:p>198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83">
            <text:p>19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84">
            <text:p>198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85">
            <text:p>198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86">
            <text:p>198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87">
            <text:p>198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88">
            <text:p>19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89">
            <text:p>198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90">
            <text:p>199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91">
            <text:p>199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92">
            <text:p>199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93">
            <text:p>199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94">
            <text:p>199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95">
            <text:p>199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96">
            <text:p>199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97">
            <text:p>199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98">
            <text:p>199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99">
            <text:p>199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00">
            <text:p>200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01">
            <text:p>200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02">
            <text:p>20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03">
            <text:p>200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04">
            <text:p>200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05">
            <text:p>20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06">
            <text:p>200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07">
            <text:p>200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009">
            <text:p>200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11">
            <text:p>201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13">
            <text:p>20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14">
            <text:p>201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15">
            <text:p>201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16">
            <text:p>20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17">
            <text:p>201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18">
            <text:p>201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019">
            <text:p>201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20">
            <text:p>202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21">
            <text:p>202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022">
            <text:p>202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023">
            <text:p>202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24">
            <text:p>202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25">
            <text:p>202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26">
            <text:p>202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27">
            <text:p>202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28">
            <text:p>202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29">
            <text:p>202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30">
            <text:p>203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31">
            <text:p>203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32">
            <text:p>203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33">
            <text:p>203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34">
            <text:p>203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35">
            <text:p>203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036">
            <text:p>20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37">
            <text:p>203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38">
            <text:p>203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039">
            <text:p>203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40">
            <text:p>204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41">
            <text:p>20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42">
            <text:p>204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043">
            <text:p>204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44">
            <text:p>20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45">
            <text:p>20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46">
            <text:p>204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047">
            <text:p>204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48">
            <text:p>204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49">
            <text:p>204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50">
            <text:p>205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51">
            <text:p>205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52">
            <text:p>20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53">
            <text:p>205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54">
            <text:p>205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055">
            <text:p>205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56">
            <text:p>20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57">
            <text:p>205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58">
            <text:p>205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059">
            <text:p>205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060">
            <text:p>206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061">
            <text:p>20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62">
            <text:p>206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63">
            <text:p>206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064">
            <text:p>206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65">
            <text:p>206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66">
            <text:p>206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67">
            <text:p>206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68">
            <text:p>206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69">
            <text:p>206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070">
            <text:p>207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71">
            <text:p>207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72">
            <text:p>207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73">
            <text:p>207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74">
            <text:p>207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75">
            <text:p>207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76">
            <text:p>20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077">
            <text:p>207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78">
            <text:p>207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79">
            <text:p>207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80">
            <text:p>20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81">
            <text:p>208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082">
            <text:p>208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83">
            <text:p>208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84">
            <text:p>208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085">
            <text:p>208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086">
            <text:p>208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87">
            <text:p>208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088">
            <text:p>20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089">
            <text:p>208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90">
            <text:p>209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091">
            <text:p>209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092">
            <text:p>209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093">
            <text:p>20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094">
            <text:p>209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95">
            <text:p>209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096">
            <text:p>209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97">
            <text:p>209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098">
            <text:p>209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099">
            <text:p>209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00">
            <text:p>210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01">
            <text:p>210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02">
            <text:p>21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03">
            <text:p>210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04">
            <text:p>210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05">
            <text:p>21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06">
            <text:p>210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07">
            <text:p>210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08">
            <text:p>210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09">
            <text:p>210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10">
            <text:p>211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11">
            <text:p>211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12">
            <text:p>211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13">
            <text:p>211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14">
            <text:p>211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15">
            <text:p>211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16">
            <text:p>21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17">
            <text:p>211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18">
            <text:p>211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19">
            <text:p>211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20">
            <text:p>212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21">
            <text:p>212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22">
            <text:p>212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23">
            <text:p>212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24">
            <text:p>212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25">
            <text:p>212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26">
            <text:p>212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27">
            <text:p>212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28">
            <text:p>212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29">
            <text:p>212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30">
            <text:p>213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31">
            <text:p>213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32">
            <text:p>213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33">
            <text:p>213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34">
            <text:p>213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35">
            <text:p>213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36">
            <text:p>213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37">
            <text:p>213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38">
            <text:p>213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39">
            <text:p>213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40">
            <text:p>214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41">
            <text:p>21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42">
            <text:p>214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43">
            <text:p>21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44">
            <text:p>214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45">
            <text:p>214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46">
            <text:p>214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47">
            <text:p>214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48">
            <text:p>214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49">
            <text:p>214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50">
            <text:p>215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51">
            <text:p>215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52">
            <text:p>215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53">
            <text:p>215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54">
            <text:p>215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55">
            <text:p>215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56">
            <text:p>21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57">
            <text:p>21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58">
            <text:p>21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59">
            <text:p>215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60">
            <text:p>21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61">
            <text:p>21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62">
            <text:p>216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63">
            <text:p>21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64">
            <text:p>216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65">
            <text:p>216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66">
            <text:p>216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67">
            <text:p>216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68">
            <text:p>216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69">
            <text:p>216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70">
            <text:p>217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71">
            <text:p>21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72">
            <text:p>217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73">
            <text:p>217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74">
            <text:p>21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75">
            <text:p>217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76">
            <text:p>21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77">
            <text:p>217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78">
            <text:p>217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79">
            <text:p>217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80">
            <text:p>21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81">
            <text:p>218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82">
            <text:p>218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83">
            <text:p>218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84">
            <text:p>218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85">
            <text:p>21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86">
            <text:p>218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87">
            <text:p>218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88">
            <text:p>218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89">
            <text:p>218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190">
            <text:p>219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91">
            <text:p>219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192">
            <text:p>219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93">
            <text:p>219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194">
            <text:p>219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95">
            <text:p>219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196">
            <text:p>219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197">
            <text:p>219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98">
            <text:p>219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199">
            <text:p>219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00">
            <text:p>220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201">
            <text:p>220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02">
            <text:p>220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03">
            <text:p>220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204">
            <text:p>220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05">
            <text:p>220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206">
            <text:p>220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07">
            <text:p>220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08">
            <text:p>220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09">
            <text:p>220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10">
            <text:p>22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11">
            <text:p>22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12">
            <text:p>221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13">
            <text:p>221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14">
            <text:p>221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15">
            <text:p>221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16">
            <text:p>221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17">
            <text:p>221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218">
            <text:p>221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19">
            <text:p>221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20">
            <text:p>222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21">
            <text:p>222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22">
            <text:p>222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23">
            <text:p>222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24">
            <text:p>222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25">
            <text:p>222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26">
            <text:p>222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27">
            <text:p>222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28">
            <text:p>222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29">
            <text:p>222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30">
            <text:p>22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31">
            <text:p>223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32">
            <text:p>223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33">
            <text:p>223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34">
            <text:p>223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35">
            <text:p>223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36">
            <text:p>223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37">
            <text:p>223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38">
            <text:p>223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39">
            <text:p>223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240">
            <text:p>224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41">
            <text:p>224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242">
            <text:p>224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43">
            <text:p>22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44">
            <text:p>224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45">
            <text:p>224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46">
            <text:p>224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47">
            <text:p>224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48">
            <text:p>224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49">
            <text:p>224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250">
            <text:p>225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251">
            <text:p>225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52">
            <text:p>225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53">
            <text:p>225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54">
            <text:p>225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55">
            <text:p>22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56">
            <text:p>22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57">
            <text:p>225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58">
            <text:p>22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59">
            <text:p>225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60">
            <text:p>226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61">
            <text:p>22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62">
            <text:p>226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63">
            <text:p>22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264">
            <text:p>226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65">
            <text:p>226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66">
            <text:p>226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67">
            <text:p>226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68">
            <text:p>226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69">
            <text:p>226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70">
            <text:p>227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71">
            <text:p>227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72">
            <text:p>22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73">
            <text:p>227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74">
            <text:p>227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75">
            <text:p>227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76">
            <text:p>22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77">
            <text:p>227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278">
            <text:p>227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79">
            <text:p>227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80">
            <text:p>228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81">
            <text:p>228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82">
            <text:p>228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83">
            <text:p>22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84">
            <text:p>228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85">
            <text:p>22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286">
            <text:p>228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87">
            <text:p>228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88">
            <text:p>22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89">
            <text:p>228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90">
            <text:p>229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91">
            <text:p>229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92">
            <text:p>229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293">
            <text:p>229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94">
            <text:p>229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295">
            <text:p>229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96">
            <text:p>229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297">
            <text:p>229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298">
            <text:p>229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299">
            <text:p>229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00">
            <text:p>230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01">
            <text:p>230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02">
            <text:p>230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03">
            <text:p>230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04">
            <text:p>230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05">
            <text:p>23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06">
            <text:p>230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07">
            <text:p>230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08">
            <text:p>230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309">
            <text:p>230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10">
            <text:p>231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11">
            <text:p>23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12">
            <text:p>231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13">
            <text:p>23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14">
            <text:p>231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15">
            <text:p>231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16">
            <text:p>231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317">
            <text:p>231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18">
            <text:p>231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19">
            <text:p>231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320">
            <text:p>232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21">
            <text:p>232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22">
            <text:p>232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23">
            <text:p>232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24">
            <text:p>232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25">
            <text:p>232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26">
            <text:p>23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27">
            <text:p>232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28">
            <text:p>232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29">
            <text:p>232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30">
            <text:p>233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31">
            <text:p>233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32">
            <text:p>233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33">
            <text:p>233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34">
            <text:p>233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35">
            <text:p>233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36">
            <text:p>23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37">
            <text:p>233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338">
            <text:p>233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39">
            <text:p>233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40">
            <text:p>234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41">
            <text:p>23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342">
            <text:p>234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43">
            <text:p>23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44">
            <text:p>23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45">
            <text:p>234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46">
            <text:p>234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47">
            <text:p>234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348">
            <text:p>234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49">
            <text:p>234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50">
            <text:p>235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51">
            <text:p>235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52">
            <text:p>235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53">
            <text:p>235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354">
            <text:p>235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55">
            <text:p>235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56">
            <text:p>23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57">
            <text:p>235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58">
            <text:p>235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59">
            <text:p>235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60">
            <text:p>236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61">
            <text:p>236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62">
            <text:p>236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63">
            <text:p>23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64">
            <text:p>23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65">
            <text:p>236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66">
            <text:p>236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67">
            <text:p>236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68">
            <text:p>236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69">
            <text:p>236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70">
            <text:p>237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71">
            <text:p>237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72">
            <text:p>23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73">
            <text:p>237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74">
            <text:p>237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75">
            <text:p>237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76">
            <text:p>237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77">
            <text:p>237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78">
            <text:p>23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79">
            <text:p>237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80">
            <text:p>238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81">
            <text:p>238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82">
            <text:p>238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83">
            <text:p>23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84">
            <text:p>238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85">
            <text:p>238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86">
            <text:p>238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87">
            <text:p>238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388">
            <text:p>238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89">
            <text:p>238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390">
            <text:p>239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91">
            <text:p>239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92">
            <text:p>239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393">
            <text:p>239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94">
            <text:p>239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395">
            <text:p>239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396">
            <text:p>239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97">
            <text:p>239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398">
            <text:p>239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399">
            <text:p>239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00">
            <text:p>240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01">
            <text:p>240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02">
            <text:p>240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03">
            <text:p>240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04">
            <text:p>240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05">
            <text:p>24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06">
            <text:p>240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07">
            <text:p>240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08">
            <text:p>240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09">
            <text:p>240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10">
            <text:p>241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11">
            <text:p>24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12">
            <text:p>241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13">
            <text:p>241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14">
            <text:p>241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15">
            <text:p>241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16">
            <text:p>241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17">
            <text:p>241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18">
            <text:p>241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19">
            <text:p>241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20">
            <text:p>242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21">
            <text:p>24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22">
            <text:p>242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23">
            <text:p>242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24">
            <text:p>24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25">
            <text:p>242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26">
            <text:p>242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27">
            <text:p>242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28">
            <text:p>24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29">
            <text:p>242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30">
            <text:p>243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31">
            <text:p>243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32">
            <text:p>243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33">
            <text:p>243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34">
            <text:p>243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35">
            <text:p>243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36">
            <text:p>24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37">
            <text:p>243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38">
            <text:p>243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39">
            <text:p>243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40">
            <text:p>244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41">
            <text:p>24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42">
            <text:p>244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43">
            <text:p>244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44">
            <text:p>244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45">
            <text:p>244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46">
            <text:p>244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47">
            <text:p>244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48">
            <text:p>244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49">
            <text:p>24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50">
            <text:p>245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51">
            <text:p>245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52">
            <text:p>24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53">
            <text:p>245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54">
            <text:p>245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55">
            <text:p>245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56">
            <text:p>24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57">
            <text:p>24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58">
            <text:p>245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59">
            <text:p>245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60">
            <text:p>24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61">
            <text:p>246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62">
            <text:p>246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63">
            <text:p>24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64">
            <text:p>246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65">
            <text:p>246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66">
            <text:p>246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67">
            <text:p>246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68">
            <text:p>246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69">
            <text:p>246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70">
            <text:p>247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71">
            <text:p>24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72">
            <text:p>247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73">
            <text:p>247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74">
            <text:p>247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75">
            <text:p>247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76">
            <text:p>247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77">
            <text:p>247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78">
            <text:p>247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79">
            <text:p>247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80">
            <text:p>248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81">
            <text:p>248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82">
            <text:p>248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83">
            <text:p>248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84">
            <text:p>248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85">
            <text:p>24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86">
            <text:p>248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87">
            <text:p>248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88">
            <text:p>248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89">
            <text:p>248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490">
            <text:p>249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491">
            <text:p>249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92">
            <text:p>24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493">
            <text:p>24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94">
            <text:p>249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95">
            <text:p>24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96">
            <text:p>249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497">
            <text:p>249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498">
            <text:p>249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499">
            <text:p>249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00">
            <text:p>250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01">
            <text:p>25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02">
            <text:p>250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03">
            <text:p>250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04">
            <text:p>250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505">
            <text:p>25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06">
            <text:p>250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07">
            <text:p>250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08">
            <text:p>250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09">
            <text:p>250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10">
            <text:p>251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11">
            <text:p>251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12">
            <text:p>251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13">
            <text:p>25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14">
            <text:p>251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15">
            <text:p>251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16">
            <text:p>251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17">
            <text:p>25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18">
            <text:p>251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19">
            <text:p>251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20">
            <text:p>252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21">
            <text:p>25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22">
            <text:p>252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23">
            <text:p>252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24">
            <text:p>252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25">
            <text:p>252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26">
            <text:p>252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27">
            <text:p>252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28">
            <text:p>25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29">
            <text:p>252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30">
            <text:p>253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31">
            <text:p>253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32">
            <text:p>253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33">
            <text:p>253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34">
            <text:p>253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35">
            <text:p>253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36">
            <text:p>25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37">
            <text:p>253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38">
            <text:p>253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39">
            <text:p>253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40">
            <text:p>254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41">
            <text:p>254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42">
            <text:p>25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43">
            <text:p>254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44">
            <text:p>254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45">
            <text:p>254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46">
            <text:p>254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47">
            <text:p>254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48">
            <text:p>254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49">
            <text:p>25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50">
            <text:p>255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51">
            <text:p>255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52">
            <text:p>25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53">
            <text:p>255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54">
            <text:p>255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55">
            <text:p>25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56">
            <text:p>255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57">
            <text:p>255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58">
            <text:p>255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59">
            <text:p>255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60">
            <text:p>25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61">
            <text:p>256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62">
            <text:p>256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563">
            <text:p>25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64">
            <text:p>256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65">
            <text:p>256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566">
            <text:p>256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67">
            <text:p>256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68">
            <text:p>256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69">
            <text:p>256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70">
            <text:p>257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71">
            <text:p>257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72">
            <text:p>257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73">
            <text:p>257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574">
            <text:p>257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75">
            <text:p>257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76">
            <text:p>257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77">
            <text:p>257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78">
            <text:p>257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579">
            <text:p>257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580">
            <text:p>258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81">
            <text:p>258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82">
            <text:p>258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83">
            <text:p>258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84">
            <text:p>258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85">
            <text:p>25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86">
            <text:p>258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87">
            <text:p>258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588">
            <text:p>25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589">
            <text:p>258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90">
            <text:p>259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91">
            <text:p>259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92">
            <text:p>25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93">
            <text:p>25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594">
            <text:p>259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595">
            <text:p>259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596">
            <text:p>259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597">
            <text:p>259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598">
            <text:p>259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599">
            <text:p>259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00">
            <text:p>260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01">
            <text:p>260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02">
            <text:p>26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03">
            <text:p>260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04">
            <text:p>260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05">
            <text:p>26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06">
            <text:p>260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07">
            <text:p>260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08">
            <text:p>260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09">
            <text:p>260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10">
            <text:p>26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11">
            <text:p>261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12">
            <text:p>26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13">
            <text:p>26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14">
            <text:p>261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15">
            <text:p>261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16">
            <text:p>261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17">
            <text:p>26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18">
            <text:p>261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19">
            <text:p>261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20">
            <text:p>262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21">
            <text:p>26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22">
            <text:p>262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23">
            <text:p>262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24">
            <text:p>262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25">
            <text:p>262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26">
            <text:p>262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27">
            <text:p>262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28">
            <text:p>262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29">
            <text:p>262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30">
            <text:p>263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31">
            <text:p>263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32">
            <text:p>263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33">
            <text:p>263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34">
            <text:p>263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35">
            <text:p>263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36">
            <text:p>263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37">
            <text:p>263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38">
            <text:p>263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39">
            <text:p>263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40">
            <text:p>264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41">
            <text:p>26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42">
            <text:p>26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43">
            <text:p>264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44">
            <text:p>264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45">
            <text:p>264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46">
            <text:p>26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47">
            <text:p>264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48">
            <text:p>264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49">
            <text:p>264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50">
            <text:p>265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51">
            <text:p>265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52">
            <text:p>265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53">
            <text:p>265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54">
            <text:p>265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55">
            <text:p>265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56">
            <text:p>265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57">
            <text:p>26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58">
            <text:p>26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59">
            <text:p>265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60">
            <text:p>26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61">
            <text:p>26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62">
            <text:p>266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63">
            <text:p>266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64">
            <text:p>266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65">
            <text:p>266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66">
            <text:p>266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67">
            <text:p>266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68">
            <text:p>266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69">
            <text:p>266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70">
            <text:p>26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71">
            <text:p>26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72">
            <text:p>267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73">
            <text:p>267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74">
            <text:p>267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75">
            <text:p>267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76">
            <text:p>267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77">
            <text:p>267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78">
            <text:p>267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79">
            <text:p>267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80">
            <text:p>268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81">
            <text:p>268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82">
            <text:p>268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683">
            <text:p>268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84">
            <text:p>268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85">
            <text:p>26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86">
            <text:p>268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87">
            <text:p>26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88">
            <text:p>268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89">
            <text:p>268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90">
            <text:p>269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91">
            <text:p>269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92">
            <text:p>269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93">
            <text:p>26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694">
            <text:p>269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695">
            <text:p>26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96">
            <text:p>269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697">
            <text:p>269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698">
            <text:p>269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699">
            <text:p>269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00">
            <text:p>270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01">
            <text:p>270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02">
            <text:p>270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03">
            <text:p>270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04">
            <text:p>27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05">
            <text:p>270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06">
            <text:p>270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07">
            <text:p>270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08">
            <text:p>270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09">
            <text:p>270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10">
            <text:p>271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11">
            <text:p>271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12">
            <text:p>271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13">
            <text:p>271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14">
            <text:p>271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15">
            <text:p>271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16">
            <text:p>27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17">
            <text:p>27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18">
            <text:p>271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19">
            <text:p>271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20">
            <text:p>27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21">
            <text:p>27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22">
            <text:p>272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23">
            <text:p>272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24">
            <text:p>27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25">
            <text:p>272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26">
            <text:p>272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27">
            <text:p>272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28">
            <text:p>272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29">
            <text:p>272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30">
            <text:p>273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31">
            <text:p>273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32">
            <text:p>273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33">
            <text:p>273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34">
            <text:p>273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35">
            <text:p>273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36">
            <text:p>273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37">
            <text:p>273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38">
            <text:p>273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39">
            <text:p>273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40">
            <text:p>274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41">
            <text:p>27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42">
            <text:p>274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43">
            <text:p>274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44">
            <text:p>274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45">
            <text:p>27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46">
            <text:p>27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47">
            <text:p>274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48">
            <text:p>274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49">
            <text:p>274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50">
            <text:p>275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51">
            <text:p>27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52">
            <text:p>275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53">
            <text:p>275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54">
            <text:p>275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55">
            <text:p>275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56">
            <text:p>27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57">
            <text:p>275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58">
            <text:p>275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59">
            <text:p>275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60">
            <text:p>27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61">
            <text:p>276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62">
            <text:p>276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63">
            <text:p>276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64">
            <text:p>276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65">
            <text:p>276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66">
            <text:p>276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67">
            <text:p>276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68">
            <text:p>276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69">
            <text:p>276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70">
            <text:p>277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71">
            <text:p>27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72">
            <text:p>277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73">
            <text:p>277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74">
            <text:p>27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75">
            <text:p>277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76">
            <text:p>277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77">
            <text:p>277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78">
            <text:p>277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79">
            <text:p>277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80">
            <text:p>278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81">
            <text:p>278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82">
            <text:p>278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83">
            <text:p>278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84">
            <text:p>278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85">
            <text:p>278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86">
            <text:p>278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87">
            <text:p>278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88">
            <text:p>27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789">
            <text:p>278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90">
            <text:p>279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91">
            <text:p>279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792">
            <text:p>279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93">
            <text:p>279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94">
            <text:p>279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95">
            <text:p>279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796">
            <text:p>279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797">
            <text:p>279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798">
            <text:p>279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799">
            <text:p>279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800">
            <text:p>280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01">
            <text:p>28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02">
            <text:p>28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03">
            <text:p>280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04">
            <text:p>280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05">
            <text:p>28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06">
            <text:p>280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07">
            <text:p>280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08">
            <text:p>280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09">
            <text:p>280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10">
            <text:p>28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11">
            <text:p>281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12">
            <text:p>28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813">
            <text:p>281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14">
            <text:p>281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15">
            <text:p>281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16">
            <text:p>28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17">
            <text:p>28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18">
            <text:p>281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19">
            <text:p>281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20">
            <text:p>282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21">
            <text:p>282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22">
            <text:p>282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23">
            <text:p>282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24">
            <text:p>28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25">
            <text:p>282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26">
            <text:p>282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27">
            <text:p>282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28">
            <text:p>282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829">
            <text:p>282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30">
            <text:p>28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31">
            <text:p>283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32">
            <text:p>283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33">
            <text:p>283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834">
            <text:p>283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35">
            <text:p>283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36">
            <text:p>283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37">
            <text:p>283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38">
            <text:p>283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39">
            <text:p>283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40">
            <text:p>284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41">
            <text:p>284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42">
            <text:p>284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43">
            <text:p>284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44">
            <text:p>28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45">
            <text:p>284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846">
            <text:p>28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47">
            <text:p>284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48">
            <text:p>284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49">
            <text:p>284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50">
            <text:p>285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51">
            <text:p>285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52">
            <text:p>285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853">
            <text:p>285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54">
            <text:p>285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55">
            <text:p>285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56">
            <text:p>28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57">
            <text:p>285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58">
            <text:p>28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59">
            <text:p>285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60">
            <text:p>286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61">
            <text:p>286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62">
            <text:p>286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63">
            <text:p>28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64">
            <text:p>286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65">
            <text:p>286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66">
            <text:p>286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67">
            <text:p>286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68">
            <text:p>286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69">
            <text:p>286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70">
            <text:p>287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71">
            <text:p>287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72">
            <text:p>28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873">
            <text:p>287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74">
            <text:p>287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75">
            <text:p>287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76">
            <text:p>287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77">
            <text:p>287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78">
            <text:p>287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79">
            <text:p>287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80">
            <text:p>288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81">
            <text:p>288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82">
            <text:p>288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83">
            <text:p>28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84">
            <text:p>288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885">
            <text:p>288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86">
            <text:p>288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87">
            <text:p>288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888">
            <text:p>288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89">
            <text:p>288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890">
            <text:p>289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891">
            <text:p>289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892">
            <text:p>289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93">
            <text:p>289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94">
            <text:p>289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95">
            <text:p>289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96">
            <text:p>289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897">
            <text:p>289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898">
            <text:p>289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899">
            <text:p>289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00">
            <text:p>290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01">
            <text:p>290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902">
            <text:p>290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03">
            <text:p>290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904">
            <text:p>290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05">
            <text:p>290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06">
            <text:p>290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907">
            <text:p>290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08">
            <text:p>290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09">
            <text:p>290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910">
            <text:p>291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11">
            <text:p>29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12">
            <text:p>291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913">
            <text:p>291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14">
            <text:p>291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15">
            <text:p>291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16">
            <text:p>29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917">
            <text:p>291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918">
            <text:p>291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919">
            <text:p>291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20">
            <text:p>292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21">
            <text:p>292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22">
            <text:p>292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23">
            <text:p>292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24">
            <text:p>292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25">
            <text:p>292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26">
            <text:p>292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27">
            <text:p>292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28">
            <text:p>292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29">
            <text:p>292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30">
            <text:p>293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931">
            <text:p>293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932">
            <text:p>293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33">
            <text:p>293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34">
            <text:p>293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35">
            <text:p>293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36">
            <text:p>293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37">
            <text:p>293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38">
            <text:p>293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39">
            <text:p>293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40">
            <text:p>294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41">
            <text:p>29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42">
            <text:p>294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43">
            <text:p>294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44">
            <text:p>29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945">
            <text:p>29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46">
            <text:p>294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947">
            <text:p>294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48">
            <text:p>294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49">
            <text:p>294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50">
            <text:p>295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951">
            <text:p>29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952">
            <text:p>295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953">
            <text:p>295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54">
            <text:p>295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55">
            <text:p>29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956">
            <text:p>295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957">
            <text:p>295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58">
            <text:p>295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59">
            <text:p>295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60">
            <text:p>296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61">
            <text:p>296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962">
            <text:p>296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63">
            <text:p>296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64">
            <text:p>296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65">
            <text:p>296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66">
            <text:p>296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67">
            <text:p>296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968">
            <text:p>296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69">
            <text:p>296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2970">
            <text:p>297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971">
            <text:p>297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72">
            <text:p>297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973">
            <text:p>297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74">
            <text:p>297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75">
            <text:p>297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976">
            <text:p>29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977">
            <text:p>297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78">
            <text:p>297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79">
            <text:p>297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2980">
            <text:p>298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81">
            <text:p>298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82">
            <text:p>298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83">
            <text:p>298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84">
            <text:p>298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85">
            <text:p>29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86">
            <text:p>298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987">
            <text:p>298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88">
            <text:p>298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89">
            <text:p>298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990">
            <text:p>29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91">
            <text:p>299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92">
            <text:p>299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93">
            <text:p>299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994">
            <text:p>299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95">
            <text:p>299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2996">
            <text:p>299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2997">
            <text:p>299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2998">
            <text:p>299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2999">
            <text:p>299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00">
            <text:p>300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01">
            <text:p>300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02">
            <text:p>300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03">
            <text:p>300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04">
            <text:p>30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05">
            <text:p>30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06">
            <text:p>300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07">
            <text:p>300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08">
            <text:p>300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09">
            <text:p>300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10">
            <text:p>30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11">
            <text:p>30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12">
            <text:p>301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13">
            <text:p>301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14">
            <text:p>301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15">
            <text:p>301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16">
            <text:p>30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17">
            <text:p>301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18">
            <text:p>301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19">
            <text:p>301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20">
            <text:p>30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21">
            <text:p>302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22">
            <text:p>302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23">
            <text:p>302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24">
            <text:p>302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25">
            <text:p>302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26">
            <text:p>302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27">
            <text:p>302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28">
            <text:p>302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29">
            <text:p>302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30">
            <text:p>30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31">
            <text:p>303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32">
            <text:p>303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33">
            <text:p>303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34">
            <text:p>303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35">
            <text:p>303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36">
            <text:p>303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37">
            <text:p>303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38">
            <text:p>303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39">
            <text:p>303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40">
            <text:p>304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41">
            <text:p>30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42">
            <text:p>30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43">
            <text:p>30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44">
            <text:p>304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45">
            <text:p>304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46">
            <text:p>304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47">
            <text:p>304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48">
            <text:p>304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49">
            <text:p>30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50">
            <text:p>305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51">
            <text:p>305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52">
            <text:p>305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53">
            <text:p>305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54">
            <text:p>305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55">
            <text:p>30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56">
            <text:p>30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57">
            <text:p>305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58">
            <text:p>30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59">
            <text:p>305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60">
            <text:p>306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61">
            <text:p>306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62">
            <text:p>306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63">
            <text:p>306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64">
            <text:p>306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65">
            <text:p>306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66">
            <text:p>306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67">
            <text:p>306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68">
            <text:p>306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69">
            <text:p>306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70">
            <text:p>307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71">
            <text:p>307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72">
            <text:p>30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73">
            <text:p>307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74">
            <text:p>307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75">
            <text:p>307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76">
            <text:p>307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77">
            <text:p>307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78">
            <text:p>307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79">
            <text:p>307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80">
            <text:p>308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81">
            <text:p>308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82">
            <text:p>308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83">
            <text:p>308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84">
            <text:p>308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85">
            <text:p>308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86">
            <text:p>308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87">
            <text:p>308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88">
            <text:p>308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089">
            <text:p>308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090">
            <text:p>309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91">
            <text:p>309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92">
            <text:p>309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93">
            <text:p>309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94">
            <text:p>309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095">
            <text:p>309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096">
            <text:p>309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097">
            <text:p>309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98">
            <text:p>309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099">
            <text:p>309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00">
            <text:p>310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01">
            <text:p>310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02">
            <text:p>310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03">
            <text:p>310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04">
            <text:p>310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05">
            <text:p>310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06">
            <text:p>310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07">
            <text:p>310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08">
            <text:p>310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09">
            <text:p>310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10">
            <text:p>311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11">
            <text:p>31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12">
            <text:p>31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13">
            <text:p>311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14">
            <text:p>311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15">
            <text:p>311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16">
            <text:p>311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17">
            <text:p>311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18">
            <text:p>311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19">
            <text:p>311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20">
            <text:p>312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21">
            <text:p>31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22">
            <text:p>312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23">
            <text:p>312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24">
            <text:p>312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25">
            <text:p>312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26">
            <text:p>312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27">
            <text:p>312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28">
            <text:p>312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29">
            <text:p>312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30">
            <text:p>313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31">
            <text:p>313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32">
            <text:p>313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33">
            <text:p>313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34">
            <text:p>313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35">
            <text:p>313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36">
            <text:p>313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37">
            <text:p>313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38">
            <text:p>313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39">
            <text:p>313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40">
            <text:p>314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41">
            <text:p>314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42">
            <text:p>31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43">
            <text:p>314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44">
            <text:p>31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45">
            <text:p>314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46">
            <text:p>31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47">
            <text:p>314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48">
            <text:p>314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49">
            <text:p>314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50">
            <text:p>315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51">
            <text:p>315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52">
            <text:p>315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53">
            <text:p>315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54">
            <text:p>315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55">
            <text:p>31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56">
            <text:p>31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57">
            <text:p>31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58">
            <text:p>315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59">
            <text:p>315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60">
            <text:p>316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61">
            <text:p>316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62">
            <text:p>316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63">
            <text:p>31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64">
            <text:p>316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65">
            <text:p>316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66">
            <text:p>316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67">
            <text:p>316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68">
            <text:p>316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69">
            <text:p>316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70">
            <text:p>31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71">
            <text:p>317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72">
            <text:p>317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73">
            <text:p>317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74">
            <text:p>317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75">
            <text:p>317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176">
            <text:p>31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77">
            <text:p>317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78">
            <text:p>317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79">
            <text:p>317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80">
            <text:p>318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81">
            <text:p>318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182">
            <text:p>318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83">
            <text:p>318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84">
            <text:p>318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85">
            <text:p>31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86">
            <text:p>318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87">
            <text:p>318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88">
            <text:p>31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89">
            <text:p>318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90">
            <text:p>319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191">
            <text:p>319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92">
            <text:p>31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93">
            <text:p>319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94">
            <text:p>319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95">
            <text:p>319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96">
            <text:p>319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197">
            <text:p>319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198">
            <text:p>319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199">
            <text:p>319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200">
            <text:p>320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01">
            <text:p>320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02">
            <text:p>320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03">
            <text:p>320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04">
            <text:p>320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05">
            <text:p>32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06">
            <text:p>320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07">
            <text:p>320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08">
            <text:p>320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09">
            <text:p>320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10">
            <text:p>32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11">
            <text:p>32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12">
            <text:p>321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213">
            <text:p>32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14">
            <text:p>321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15">
            <text:p>321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16">
            <text:p>321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17">
            <text:p>321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18">
            <text:p>321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19">
            <text:p>321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20">
            <text:p>322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21">
            <text:p>32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22">
            <text:p>322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223">
            <text:p>322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24">
            <text:p>322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225">
            <text:p>322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26">
            <text:p>322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27">
            <text:p>322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28">
            <text:p>32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29">
            <text:p>322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30">
            <text:p>323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31">
            <text:p>323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32">
            <text:p>323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33">
            <text:p>323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34">
            <text:p>323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235">
            <text:p>323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36">
            <text:p>323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237">
            <text:p>323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38">
            <text:p>323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39">
            <text:p>323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40">
            <text:p>324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41">
            <text:p>324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42">
            <text:p>32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43">
            <text:p>324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244">
            <text:p>324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45">
            <text:p>324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46">
            <text:p>324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47">
            <text:p>324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48">
            <text:p>324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49">
            <text:p>324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50">
            <text:p>325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51">
            <text:p>325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52">
            <text:p>325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53">
            <text:p>325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254">
            <text:p>325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55">
            <text:p>32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56">
            <text:p>32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57">
            <text:p>325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58">
            <text:p>325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59">
            <text:p>325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60">
            <text:p>32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61">
            <text:p>326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62">
            <text:p>326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63">
            <text:p>326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64">
            <text:p>326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65">
            <text:p>326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66">
            <text:p>326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67">
            <text:p>326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68">
            <text:p>326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69">
            <text:p>326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70">
            <text:p>32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71">
            <text:p>327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72">
            <text:p>327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73">
            <text:p>327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74">
            <text:p>327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75">
            <text:p>327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76">
            <text:p>327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77">
            <text:p>327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78">
            <text:p>327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79">
            <text:p>327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80">
            <text:p>32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81">
            <text:p>328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82">
            <text:p>328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83">
            <text:p>328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284">
            <text:p>328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85">
            <text:p>328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86">
            <text:p>328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87">
            <text:p>328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88">
            <text:p>328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89">
            <text:p>328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290">
            <text:p>32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91">
            <text:p>329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292">
            <text:p>32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93">
            <text:p>329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294">
            <text:p>329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295">
            <text:p>329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296">
            <text:p>329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97">
            <text:p>329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298">
            <text:p>329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299">
            <text:p>329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00">
            <text:p>330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301">
            <text:p>33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02">
            <text:p>330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03">
            <text:p>330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04">
            <text:p>33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05">
            <text:p>330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06">
            <text:p>330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07">
            <text:p>330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08">
            <text:p>330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09">
            <text:p>330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10">
            <text:p>331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11">
            <text:p>331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12">
            <text:p>331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313">
            <text:p>331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14">
            <text:p>331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15">
            <text:p>331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16">
            <text:p>331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17">
            <text:p>331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18">
            <text:p>331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19">
            <text:p>331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20">
            <text:p>332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21">
            <text:p>33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22">
            <text:p>332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23">
            <text:p>332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24">
            <text:p>332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325">
            <text:p>332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26">
            <text:p>332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27">
            <text:p>332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28">
            <text:p>332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329">
            <text:p>332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30">
            <text:p>333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31">
            <text:p>333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32">
            <text:p>333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33">
            <text:p>333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34">
            <text:p>333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35">
            <text:p>333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36">
            <text:p>333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37">
            <text:p>333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38">
            <text:p>333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39">
            <text:p>333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40">
            <text:p>334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341">
            <text:p>33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42">
            <text:p>334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43">
            <text:p>334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44">
            <text:p>33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45">
            <text:p>334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46">
            <text:p>334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47">
            <text:p>334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48">
            <text:p>334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49">
            <text:p>334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50">
            <text:p>335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51">
            <text:p>335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52">
            <text:p>335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53">
            <text:p>335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54">
            <text:p>335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55">
            <text:p>33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56">
            <text:p>33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57">
            <text:p>335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58">
            <text:p>335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59">
            <text:p>335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60">
            <text:p>336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61">
            <text:p>33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62">
            <text:p>336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363">
            <text:p>33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64">
            <text:p>336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65">
            <text:p>336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66">
            <text:p>336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67">
            <text:p>336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68">
            <text:p>336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69">
            <text:p>336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370">
            <text:p>337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371">
            <text:p>337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72">
            <text:p>337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73">
            <text:p>337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74">
            <text:p>337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75">
            <text:p>337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76">
            <text:p>337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77">
            <text:p>337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78">
            <text:p>337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79">
            <text:p>337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380">
            <text:p>338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81">
            <text:p>338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82">
            <text:p>338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83">
            <text:p>338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384">
            <text:p>338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85">
            <text:p>33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86">
            <text:p>338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87">
            <text:p>33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88">
            <text:p>33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389">
            <text:p>338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90">
            <text:p>339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391">
            <text:p>339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92">
            <text:p>33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93">
            <text:p>339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94">
            <text:p>339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395">
            <text:p>33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96">
            <text:p>339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397">
            <text:p>339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98">
            <text:p>339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399">
            <text:p>339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00">
            <text:p>340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01">
            <text:p>340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02">
            <text:p>34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03">
            <text:p>340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04">
            <text:p>340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05">
            <text:p>340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06">
            <text:p>340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07">
            <text:p>340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08">
            <text:p>340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09">
            <text:p>340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10">
            <text:p>341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11">
            <text:p>34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12">
            <text:p>341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13">
            <text:p>34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14">
            <text:p>341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15">
            <text:p>341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16">
            <text:p>341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17">
            <text:p>341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18">
            <text:p>341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19">
            <text:p>341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20">
            <text:p>34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21">
            <text:p>342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22">
            <text:p>342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23">
            <text:p>342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24">
            <text:p>342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25">
            <text:p>342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26">
            <text:p>342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27">
            <text:p>342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28">
            <text:p>342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29">
            <text:p>342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30">
            <text:p>343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31">
            <text:p>343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32">
            <text:p>343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33">
            <text:p>343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34">
            <text:p>343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35">
            <text:p>343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36">
            <text:p>343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37">
            <text:p>343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38">
            <text:p>343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39">
            <text:p>343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40">
            <text:p>344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41">
            <text:p>344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42">
            <text:p>344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43">
            <text:p>344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44">
            <text:p>344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45">
            <text:p>344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46">
            <text:p>34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47">
            <text:p>344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48">
            <text:p>344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49">
            <text:p>34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50">
            <text:p>345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51">
            <text:p>345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52">
            <text:p>345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53">
            <text:p>345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54">
            <text:p>345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55">
            <text:p>34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56">
            <text:p>345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57">
            <text:p>345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58">
            <text:p>34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59">
            <text:p>345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60">
            <text:p>34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61">
            <text:p>34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62">
            <text:p>346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63">
            <text:p>346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64">
            <text:p>346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65">
            <text:p>346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66">
            <text:p>346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67">
            <text:p>346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68">
            <text:p>346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69">
            <text:p>346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70">
            <text:p>347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71">
            <text:p>347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72">
            <text:p>34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73">
            <text:p>347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74">
            <text:p>347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75">
            <text:p>347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76">
            <text:p>347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77">
            <text:p>347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78">
            <text:p>34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79">
            <text:p>347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80">
            <text:p>348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81">
            <text:p>348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482">
            <text:p>348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83">
            <text:p>34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84">
            <text:p>348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85">
            <text:p>34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86">
            <text:p>348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87">
            <text:p>348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88">
            <text:p>348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89">
            <text:p>348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90">
            <text:p>349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91">
            <text:p>349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92">
            <text:p>349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493">
            <text:p>349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94">
            <text:p>349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95">
            <text:p>349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496">
            <text:p>349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497">
            <text:p>349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498">
            <text:p>349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499">
            <text:p>349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00">
            <text:p>350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01">
            <text:p>350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02">
            <text:p>35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03">
            <text:p>350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04">
            <text:p>35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05">
            <text:p>350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06">
            <text:p>350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07">
            <text:p>350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08">
            <text:p>350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09">
            <text:p>350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10">
            <text:p>351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11">
            <text:p>35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12">
            <text:p>351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13">
            <text:p>351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14">
            <text:p>351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15">
            <text:p>351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16">
            <text:p>35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17">
            <text:p>351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18">
            <text:p>351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19">
            <text:p>351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20">
            <text:p>352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21">
            <text:p>35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22">
            <text:p>352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23">
            <text:p>352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24">
            <text:p>35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25">
            <text:p>352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26">
            <text:p>35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27">
            <text:p>352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28">
            <text:p>352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29">
            <text:p>352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30">
            <text:p>353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31">
            <text:p>353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32">
            <text:p>353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33">
            <text:p>353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34">
            <text:p>353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35">
            <text:p>353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36">
            <text:p>35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37">
            <text:p>353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38">
            <text:p>353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39">
            <text:p>353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40">
            <text:p>354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41">
            <text:p>35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42">
            <text:p>354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43">
            <text:p>354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44">
            <text:p>354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45">
            <text:p>354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46">
            <text:p>35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47">
            <text:p>354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48">
            <text:p>354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49">
            <text:p>354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50">
            <text:p>355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51">
            <text:p>355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52">
            <text:p>355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53">
            <text:p>355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54">
            <text:p>355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55">
            <text:p>355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56">
            <text:p>355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57">
            <text:p>355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58">
            <text:p>35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59">
            <text:p>355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60">
            <text:p>35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61">
            <text:p>35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62">
            <text:p>356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63">
            <text:p>356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64">
            <text:p>356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65">
            <text:p>356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66">
            <text:p>356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67">
            <text:p>356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68">
            <text:p>356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69">
            <text:p>356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70">
            <text:p>357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71">
            <text:p>35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72">
            <text:p>357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73">
            <text:p>357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74">
            <text:p>357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75">
            <text:p>357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76">
            <text:p>357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577">
            <text:p>357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78">
            <text:p>357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79">
            <text:p>357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80">
            <text:p>35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81">
            <text:p>358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82">
            <text:p>358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83">
            <text:p>358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84">
            <text:p>358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85">
            <text:p>358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86">
            <text:p>358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87">
            <text:p>358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588">
            <text:p>358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89">
            <text:p>358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90">
            <text:p>35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91">
            <text:p>359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92">
            <text:p>359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93">
            <text:p>359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94">
            <text:p>359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95">
            <text:p>359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596">
            <text:p>359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597">
            <text:p>359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598">
            <text:p>359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599">
            <text:p>359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00">
            <text:p>360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601">
            <text:p>36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02">
            <text:p>360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03">
            <text:p>360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04">
            <text:p>360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05">
            <text:p>360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606">
            <text:p>360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07">
            <text:p>360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608">
            <text:p>360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09">
            <text:p>360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10">
            <text:p>361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11">
            <text:p>36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612">
            <text:p>361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13">
            <text:p>36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14">
            <text:p>361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15">
            <text:p>361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16">
            <text:p>361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17">
            <text:p>361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18">
            <text:p>361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19">
            <text:p>361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20">
            <text:p>362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21">
            <text:p>362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22">
            <text:p>362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23">
            <text:p>362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24">
            <text:p>362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25">
            <text:p>362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26">
            <text:p>36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627">
            <text:p>362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28">
            <text:p>36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29">
            <text:p>362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30">
            <text:p>363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31">
            <text:p>363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32">
            <text:p>363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633">
            <text:p>363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34">
            <text:p>363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35">
            <text:p>363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36">
            <text:p>36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37">
            <text:p>363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38">
            <text:p>363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39">
            <text:p>363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40">
            <text:p>364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41">
            <text:p>364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42">
            <text:p>364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43">
            <text:p>364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44">
            <text:p>364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45">
            <text:p>364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46">
            <text:p>364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47">
            <text:p>364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48">
            <text:p>364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49">
            <text:p>364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50">
            <text:p>365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651">
            <text:p>365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52">
            <text:p>365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53">
            <text:p>365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54">
            <text:p>365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55">
            <text:p>36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56">
            <text:p>365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57">
            <text:p>36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58">
            <text:p>365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59">
            <text:p>365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60">
            <text:p>36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61">
            <text:p>366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62">
            <text:p>366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663">
            <text:p>366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64">
            <text:p>366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65">
            <text:p>366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66">
            <text:p>366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67">
            <text:p>366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68">
            <text:p>366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69">
            <text:p>366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70">
            <text:p>367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71">
            <text:p>367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72">
            <text:p>367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73">
            <text:p>367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74">
            <text:p>367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75">
            <text:p>367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76">
            <text:p>367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677">
            <text:p>367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78">
            <text:p>36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79">
            <text:p>367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80">
            <text:p>368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81">
            <text:p>368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82">
            <text:p>368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83">
            <text:p>368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84">
            <text:p>368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85">
            <text:p>368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86">
            <text:p>368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87">
            <text:p>36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88">
            <text:p>36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89">
            <text:p>368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690">
            <text:p>36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91">
            <text:p>369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92">
            <text:p>36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93">
            <text:p>36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694">
            <text:p>369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95">
            <text:p>369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696">
            <text:p>369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697">
            <text:p>369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698">
            <text:p>369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699">
            <text:p>369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00">
            <text:p>370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01">
            <text:p>370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02">
            <text:p>370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03">
            <text:p>370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04">
            <text:p>370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05">
            <text:p>370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06">
            <text:p>370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07">
            <text:p>370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08">
            <text:p>370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09">
            <text:p>370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10">
            <text:p>371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11">
            <text:p>371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12">
            <text:p>371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13">
            <text:p>371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14">
            <text:p>371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15">
            <text:p>371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16">
            <text:p>37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17">
            <text:p>371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18">
            <text:p>371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19">
            <text:p>371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20">
            <text:p>37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21">
            <text:p>372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22">
            <text:p>372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23">
            <text:p>372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24">
            <text:p>372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25">
            <text:p>372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26">
            <text:p>37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27">
            <text:p>372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28">
            <text:p>372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29">
            <text:p>372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30">
            <text:p>373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31">
            <text:p>373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32">
            <text:p>373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33">
            <text:p>373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34">
            <text:p>373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35">
            <text:p>373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36">
            <text:p>37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37">
            <text:p>373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38">
            <text:p>373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39">
            <text:p>373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40">
            <text:p>374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41">
            <text:p>374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42">
            <text:p>37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43">
            <text:p>374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44">
            <text:p>374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45">
            <text:p>374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46">
            <text:p>374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47">
            <text:p>374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48">
            <text:p>374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49">
            <text:p>374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50">
            <text:p>375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51">
            <text:p>37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52">
            <text:p>375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53">
            <text:p>375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54">
            <text:p>375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55">
            <text:p>375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56">
            <text:p>37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57">
            <text:p>37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58">
            <text:p>375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59">
            <text:p>375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60">
            <text:p>376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61">
            <text:p>376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62">
            <text:p>376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63">
            <text:p>376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64">
            <text:p>37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65">
            <text:p>376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66">
            <text:p>376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67">
            <text:p>376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68">
            <text:p>376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69">
            <text:p>376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70">
            <text:p>377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71">
            <text:p>377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72">
            <text:p>377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73">
            <text:p>377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74">
            <text:p>37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75">
            <text:p>377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76">
            <text:p>377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77">
            <text:p>377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78">
            <text:p>377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79">
            <text:p>377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80">
            <text:p>378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81">
            <text:p>378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82">
            <text:p>378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83">
            <text:p>378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84">
            <text:p>378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85">
            <text:p>37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86">
            <text:p>378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787">
            <text:p>378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88">
            <text:p>378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789">
            <text:p>378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90">
            <text:p>37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91">
            <text:p>379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92">
            <text:p>379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93">
            <text:p>379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794">
            <text:p>379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795">
            <text:p>379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96">
            <text:p>379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797">
            <text:p>379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98">
            <text:p>379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799">
            <text:p>379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00">
            <text:p>380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01">
            <text:p>380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02">
            <text:p>380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03">
            <text:p>380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04">
            <text:p>380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05">
            <text:p>38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06">
            <text:p>380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07">
            <text:p>380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808">
            <text:p>380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09">
            <text:p>380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810">
            <text:p>381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11">
            <text:p>381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12">
            <text:p>38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13">
            <text:p>381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14">
            <text:p>381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15">
            <text:p>381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16">
            <text:p>38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17">
            <text:p>381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18">
            <text:p>381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19">
            <text:p>381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20">
            <text:p>38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21">
            <text:p>382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822">
            <text:p>382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23">
            <text:p>382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24">
            <text:p>38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825">
            <text:p>382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26">
            <text:p>38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27">
            <text:p>382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28">
            <text:p>382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29">
            <text:p>382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30">
            <text:p>383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31">
            <text:p>383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32">
            <text:p>383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33">
            <text:p>383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34">
            <text:p>383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35">
            <text:p>383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36">
            <text:p>383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37">
            <text:p>383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38">
            <text:p>383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39">
            <text:p>383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40">
            <text:p>384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41">
            <text:p>38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42">
            <text:p>384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43">
            <text:p>384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44">
            <text:p>384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45">
            <text:p>384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46">
            <text:p>38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47">
            <text:p>384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848">
            <text:p>384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49">
            <text:p>384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50">
            <text:p>385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51">
            <text:p>385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52">
            <text:p>38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53">
            <text:p>385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54">
            <text:p>385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855">
            <text:p>385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56">
            <text:p>38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57">
            <text:p>385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58">
            <text:p>38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59">
            <text:p>385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60">
            <text:p>386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61">
            <text:p>38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62">
            <text:p>386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63">
            <text:p>38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864">
            <text:p>386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865">
            <text:p>386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866">
            <text:p>386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67">
            <text:p>386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68">
            <text:p>386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69">
            <text:p>386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70">
            <text:p>38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71">
            <text:p>387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72">
            <text:p>38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73">
            <text:p>387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74">
            <text:p>38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75">
            <text:p>387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76">
            <text:p>387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77">
            <text:p>387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78">
            <text:p>387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79">
            <text:p>387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80">
            <text:p>388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81">
            <text:p>388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82">
            <text:p>388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883">
            <text:p>388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84">
            <text:p>388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85">
            <text:p>38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86">
            <text:p>388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87">
            <text:p>388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88">
            <text:p>38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889">
            <text:p>388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90">
            <text:p>389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891">
            <text:p>389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92">
            <text:p>389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893">
            <text:p>389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894">
            <text:p>389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95">
            <text:p>38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896">
            <text:p>389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97">
            <text:p>389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898">
            <text:p>389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899">
            <text:p>389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900">
            <text:p>390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01">
            <text:p>390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02">
            <text:p>390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03">
            <text:p>390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04">
            <text:p>39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05">
            <text:p>390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06">
            <text:p>390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07">
            <text:p>390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08">
            <text:p>390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09">
            <text:p>390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910">
            <text:p>391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11">
            <text:p>39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12">
            <text:p>391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13">
            <text:p>39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14">
            <text:p>391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915">
            <text:p>391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16">
            <text:p>39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17">
            <text:p>391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18">
            <text:p>391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19">
            <text:p>391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20">
            <text:p>392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21">
            <text:p>392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922">
            <text:p>392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23">
            <text:p>392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24">
            <text:p>392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25">
            <text:p>392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26">
            <text:p>392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27">
            <text:p>392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28">
            <text:p>392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29">
            <text:p>392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30">
            <text:p>39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31">
            <text:p>393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32">
            <text:p>393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33">
            <text:p>393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34">
            <text:p>393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35">
            <text:p>393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36">
            <text:p>39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37">
            <text:p>393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38">
            <text:p>393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39">
            <text:p>393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40">
            <text:p>394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41">
            <text:p>394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42">
            <text:p>39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43">
            <text:p>394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44">
            <text:p>394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45">
            <text:p>394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46">
            <text:p>39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47">
            <text:p>394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48">
            <text:p>394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49">
            <text:p>39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50">
            <text:p>395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51">
            <text:p>39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52">
            <text:p>39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53">
            <text:p>395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54">
            <text:p>395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55">
            <text:p>395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956">
            <text:p>395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57">
            <text:p>39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958">
            <text:p>395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59">
            <text:p>395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60">
            <text:p>39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61">
            <text:p>39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62">
            <text:p>396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63">
            <text:p>396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64">
            <text:p>396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65">
            <text:p>396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66">
            <text:p>396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67">
            <text:p>396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68">
            <text:p>396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69">
            <text:p>396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70">
            <text:p>397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71">
            <text:p>39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972">
            <text:p>397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73">
            <text:p>397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74">
            <text:p>39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75">
            <text:p>397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976">
            <text:p>39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77">
            <text:p>397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3978">
            <text:p>39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979">
            <text:p>397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80">
            <text:p>39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81">
            <text:p>398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82">
            <text:p>398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83">
            <text:p>398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984">
            <text:p>398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85">
            <text:p>398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86">
            <text:p>398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987">
            <text:p>39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88">
            <text:p>398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89">
            <text:p>398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3990">
            <text:p>399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91">
            <text:p>399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92">
            <text:p>39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993">
            <text:p>399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94">
            <text:p>399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95">
            <text:p>399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3996">
            <text:p>399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3997">
            <text:p>399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3998">
            <text:p>399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3999">
            <text:p>399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00">
            <text:p>400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01">
            <text:p>40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02">
            <text:p>400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03">
            <text:p>400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04">
            <text:p>400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05">
            <text:p>40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06">
            <text:p>400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07">
            <text:p>400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08">
            <text:p>400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09">
            <text:p>400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10">
            <text:p>401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11">
            <text:p>40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12">
            <text:p>401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13">
            <text:p>40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14">
            <text:p>401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15">
            <text:p>401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16">
            <text:p>401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17">
            <text:p>401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18">
            <text:p>401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19">
            <text:p>401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20">
            <text:p>402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21">
            <text:p>402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22">
            <text:p>402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23">
            <text:p>402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24">
            <text:p>402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25">
            <text:p>402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26">
            <text:p>402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27">
            <text:p>402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28">
            <text:p>402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29">
            <text:p>402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30">
            <text:p>403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31">
            <text:p>403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32">
            <text:p>403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33">
            <text:p>403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34">
            <text:p>403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35">
            <text:p>403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36">
            <text:p>403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37">
            <text:p>403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38">
            <text:p>403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39">
            <text:p>403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40">
            <text:p>404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41">
            <text:p>40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42">
            <text:p>404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43">
            <text:p>40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44">
            <text:p>404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45">
            <text:p>404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46">
            <text:p>404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47">
            <text:p>404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48">
            <text:p>404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49">
            <text:p>40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50">
            <text:p>405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51">
            <text:p>405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52">
            <text:p>405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53">
            <text:p>405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54">
            <text:p>405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55">
            <text:p>405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56">
            <text:p>405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57">
            <text:p>405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58">
            <text:p>405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59">
            <text:p>405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60">
            <text:p>406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61">
            <text:p>40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62">
            <text:p>406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63">
            <text:p>406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64">
            <text:p>40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65">
            <text:p>406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66">
            <text:p>406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67">
            <text:p>406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68">
            <text:p>406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69">
            <text:p>406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70">
            <text:p>407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71">
            <text:p>40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72">
            <text:p>407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73">
            <text:p>407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74">
            <text:p>407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75">
            <text:p>407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76">
            <text:p>407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77">
            <text:p>407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78">
            <text:p>407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79">
            <text:p>407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80">
            <text:p>40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81">
            <text:p>408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82">
            <text:p>408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83">
            <text:p>408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84">
            <text:p>408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85">
            <text:p>40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86">
            <text:p>408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087">
            <text:p>408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88">
            <text:p>40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89">
            <text:p>408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90">
            <text:p>409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91">
            <text:p>409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92">
            <text:p>40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93">
            <text:p>40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94">
            <text:p>409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095">
            <text:p>409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096">
            <text:p>409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097">
            <text:p>409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098">
            <text:p>409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099">
            <text:p>409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00">
            <text:p>410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01">
            <text:p>410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02">
            <text:p>41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03">
            <text:p>410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04">
            <text:p>41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05">
            <text:p>41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06">
            <text:p>410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07">
            <text:p>410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08">
            <text:p>410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09">
            <text:p>410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10">
            <text:p>411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11">
            <text:p>41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12">
            <text:p>41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13">
            <text:p>41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14">
            <text:p>411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15">
            <text:p>411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16">
            <text:p>41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17">
            <text:p>411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18">
            <text:p>411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19">
            <text:p>411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20">
            <text:p>412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21">
            <text:p>412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22">
            <text:p>412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23">
            <text:p>412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24">
            <text:p>41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25">
            <text:p>412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26">
            <text:p>41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27">
            <text:p>412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28">
            <text:p>412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29">
            <text:p>412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30">
            <text:p>413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31">
            <text:p>413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32">
            <text:p>413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33">
            <text:p>413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34">
            <text:p>413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35">
            <text:p>413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36">
            <text:p>41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37">
            <text:p>413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38">
            <text:p>413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39">
            <text:p>413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40">
            <text:p>414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41">
            <text:p>41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42">
            <text:p>414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43">
            <text:p>41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44">
            <text:p>414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45">
            <text:p>414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46">
            <text:p>414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47">
            <text:p>414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48">
            <text:p>414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49">
            <text:p>414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50">
            <text:p>415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51">
            <text:p>41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52">
            <text:p>415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53">
            <text:p>415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54">
            <text:p>415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55">
            <text:p>415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56">
            <text:p>415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57">
            <text:p>415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58">
            <text:p>415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59">
            <text:p>415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60">
            <text:p>41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61">
            <text:p>41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62">
            <text:p>416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63">
            <text:p>416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64">
            <text:p>41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65">
            <text:p>416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66">
            <text:p>416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67">
            <text:p>416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68">
            <text:p>416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69">
            <text:p>416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70">
            <text:p>41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71">
            <text:p>417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72">
            <text:p>41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73">
            <text:p>417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74">
            <text:p>41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75">
            <text:p>417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76">
            <text:p>417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77">
            <text:p>417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78">
            <text:p>417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79">
            <text:p>417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80">
            <text:p>418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81">
            <text:p>418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82">
            <text:p>418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83">
            <text:p>418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84">
            <text:p>418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85">
            <text:p>41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86">
            <text:p>418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87">
            <text:p>418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88">
            <text:p>41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189">
            <text:p>418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190">
            <text:p>419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91">
            <text:p>419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192">
            <text:p>419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93">
            <text:p>41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94">
            <text:p>419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95">
            <text:p>419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96">
            <text:p>419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197">
            <text:p>419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198">
            <text:p>419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199">
            <text:p>419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00">
            <text:p>420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01">
            <text:p>42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02">
            <text:p>420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03">
            <text:p>420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04">
            <text:p>420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05">
            <text:p>420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06">
            <text:p>420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07">
            <text:p>420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08">
            <text:p>420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09">
            <text:p>420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10">
            <text:p>421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11">
            <text:p>42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12">
            <text:p>42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13">
            <text:p>421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14">
            <text:p>421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15">
            <text:p>421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16">
            <text:p>42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17">
            <text:p>42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18">
            <text:p>421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19">
            <text:p>421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20">
            <text:p>422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21">
            <text:p>422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22">
            <text:p>422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23">
            <text:p>422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24">
            <text:p>422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25">
            <text:p>422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26">
            <text:p>422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27">
            <text:p>422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28">
            <text:p>422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29">
            <text:p>422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30">
            <text:p>423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31">
            <text:p>423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32">
            <text:p>423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33">
            <text:p>423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34">
            <text:p>423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35">
            <text:p>423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36">
            <text:p>423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37">
            <text:p>423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38">
            <text:p>423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39">
            <text:p>423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40">
            <text:p>424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41">
            <text:p>424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42">
            <text:p>424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43">
            <text:p>424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44">
            <text:p>424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45">
            <text:p>42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46">
            <text:p>424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47">
            <text:p>424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48">
            <text:p>424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49">
            <text:p>42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50">
            <text:p>425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51">
            <text:p>425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52">
            <text:p>42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53">
            <text:p>425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54">
            <text:p>425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55">
            <text:p>425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56">
            <text:p>425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57">
            <text:p>425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58">
            <text:p>425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59">
            <text:p>425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60">
            <text:p>42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61">
            <text:p>42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62">
            <text:p>426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63">
            <text:p>426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64">
            <text:p>426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65">
            <text:p>426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66">
            <text:p>426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67">
            <text:p>426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68">
            <text:p>426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69">
            <text:p>426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70">
            <text:p>427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71">
            <text:p>42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72">
            <text:p>42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73">
            <text:p>427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74">
            <text:p>42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75">
            <text:p>427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76">
            <text:p>427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77">
            <text:p>427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78">
            <text:p>427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79">
            <text:p>427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80">
            <text:p>428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81">
            <text:p>428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82">
            <text:p>428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83">
            <text:p>42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84">
            <text:p>428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85">
            <text:p>42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86">
            <text:p>428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87">
            <text:p>42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88">
            <text:p>42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289">
            <text:p>428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90">
            <text:p>429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91">
            <text:p>429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92">
            <text:p>429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293">
            <text:p>429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94">
            <text:p>429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295">
            <text:p>429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96">
            <text:p>429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297">
            <text:p>429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298">
            <text:p>429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299">
            <text:p>429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00">
            <text:p>430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01">
            <text:p>430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02">
            <text:p>430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03">
            <text:p>430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04">
            <text:p>430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05">
            <text:p>43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06">
            <text:p>430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07">
            <text:p>430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08">
            <text:p>430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09">
            <text:p>430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10">
            <text:p>431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11">
            <text:p>43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12">
            <text:p>431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13">
            <text:p>431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14">
            <text:p>431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15">
            <text:p>431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16">
            <text:p>431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17">
            <text:p>43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18">
            <text:p>431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19">
            <text:p>431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20">
            <text:p>432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21">
            <text:p>43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22">
            <text:p>432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23">
            <text:p>432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24">
            <text:p>432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25">
            <text:p>432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26">
            <text:p>432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27">
            <text:p>432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28">
            <text:p>432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29">
            <text:p>432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30">
            <text:p>433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31">
            <text:p>433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32">
            <text:p>433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33">
            <text:p>433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34">
            <text:p>433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35">
            <text:p>433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36">
            <text:p>43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37">
            <text:p>433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38">
            <text:p>433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39">
            <text:p>433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40">
            <text:p>434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41">
            <text:p>43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42">
            <text:p>434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43">
            <text:p>434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44">
            <text:p>43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45">
            <text:p>434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46">
            <text:p>434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47">
            <text:p>434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48">
            <text:p>434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49">
            <text:p>434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50">
            <text:p>435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51">
            <text:p>435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52">
            <text:p>43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53">
            <text:p>435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54">
            <text:p>435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55">
            <text:p>435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56">
            <text:p>43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57">
            <text:p>435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58">
            <text:p>435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59">
            <text:p>435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60">
            <text:p>43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61">
            <text:p>436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62">
            <text:p>436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63">
            <text:p>43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64">
            <text:p>436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65">
            <text:p>436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66">
            <text:p>436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67">
            <text:p>436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68">
            <text:p>436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69">
            <text:p>436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70">
            <text:p>437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71">
            <text:p>43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72">
            <text:p>437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73">
            <text:p>437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74">
            <text:p>437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75">
            <text:p>437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76">
            <text:p>437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77">
            <text:p>437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78">
            <text:p>437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79">
            <text:p>437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80">
            <text:p>438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81">
            <text:p>438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82">
            <text:p>438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83">
            <text:p>438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84">
            <text:p>438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85">
            <text:p>438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86">
            <text:p>438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87">
            <text:p>43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88">
            <text:p>438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89">
            <text:p>438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90">
            <text:p>439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91">
            <text:p>439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92">
            <text:p>439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393">
            <text:p>43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394">
            <text:p>439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95">
            <text:p>43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396">
            <text:p>439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397">
            <text:p>439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398">
            <text:p>439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399">
            <text:p>439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00">
            <text:p>440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01">
            <text:p>440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02">
            <text:p>440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03">
            <text:p>440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404">
            <text:p>440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405">
            <text:p>44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06">
            <text:p>440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07">
            <text:p>440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08">
            <text:p>440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09">
            <text:p>440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410">
            <text:p>441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11">
            <text:p>44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12">
            <text:p>44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13">
            <text:p>44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14">
            <text:p>441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415">
            <text:p>441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16">
            <text:p>441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417">
            <text:p>441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18">
            <text:p>441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19">
            <text:p>441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20">
            <text:p>442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21">
            <text:p>442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22">
            <text:p>442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423">
            <text:p>442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24">
            <text:p>442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25">
            <text:p>442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26">
            <text:p>442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27">
            <text:p>442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28">
            <text:p>442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29">
            <text:p>442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30">
            <text:p>443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31">
            <text:p>443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32">
            <text:p>443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33">
            <text:p>443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434">
            <text:p>443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435">
            <text:p>443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36">
            <text:p>44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37">
            <text:p>443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38">
            <text:p>443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39">
            <text:p>443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40">
            <text:p>444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41">
            <text:p>444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442">
            <text:p>444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43">
            <text:p>44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44">
            <text:p>444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45">
            <text:p>444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446">
            <text:p>444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447">
            <text:p>444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448">
            <text:p>444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49">
            <text:p>444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450">
            <text:p>445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51">
            <text:p>44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452">
            <text:p>445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53">
            <text:p>445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54">
            <text:p>445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455">
            <text:p>44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56">
            <text:p>44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57">
            <text:p>44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58">
            <text:p>44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59">
            <text:p>445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60">
            <text:p>446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61">
            <text:p>446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62">
            <text:p>446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463">
            <text:p>446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464">
            <text:p>446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65">
            <text:p>446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66">
            <text:p>446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67">
            <text:p>446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468">
            <text:p>446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69">
            <text:p>446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70">
            <text:p>447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71">
            <text:p>44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72">
            <text:p>447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73">
            <text:p>447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74">
            <text:p>447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75">
            <text:p>447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476">
            <text:p>44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477">
            <text:p>447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478">
            <text:p>447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479">
            <text:p>447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80">
            <text:p>448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481">
            <text:p>448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482">
            <text:p>448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83">
            <text:p>448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84">
            <text:p>448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85">
            <text:p>44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86">
            <text:p>448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87">
            <text:p>448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88">
            <text:p>44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89">
            <text:p>448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90">
            <text:p>449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91">
            <text:p>449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492">
            <text:p>449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93">
            <text:p>44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94">
            <text:p>449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95">
            <text:p>449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496">
            <text:p>449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97">
            <text:p>449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498">
            <text:p>449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499">
            <text:p>449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00">
            <text:p>450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501">
            <text:p>450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02">
            <text:p>450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03">
            <text:p>450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04">
            <text:p>450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05">
            <text:p>450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06">
            <text:p>450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07">
            <text:p>450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08">
            <text:p>450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09">
            <text:p>450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10">
            <text:p>451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11">
            <text:p>451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12">
            <text:p>451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13">
            <text:p>45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14">
            <text:p>451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15">
            <text:p>451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16">
            <text:p>45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517">
            <text:p>451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18">
            <text:p>451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519">
            <text:p>451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20">
            <text:p>45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21">
            <text:p>452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22">
            <text:p>452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23">
            <text:p>452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524">
            <text:p>452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25">
            <text:p>452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26">
            <text:p>452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27">
            <text:p>452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528">
            <text:p>452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529">
            <text:p>452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30">
            <text:p>453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531">
            <text:p>453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32">
            <text:p>453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533">
            <text:p>453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34">
            <text:p>453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35">
            <text:p>453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36">
            <text:p>453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37">
            <text:p>453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538">
            <text:p>453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39">
            <text:p>453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40">
            <text:p>454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41">
            <text:p>454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42">
            <text:p>454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43">
            <text:p>454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44">
            <text:p>45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545">
            <text:p>454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46">
            <text:p>454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47">
            <text:p>454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48">
            <text:p>454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49">
            <text:p>454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50">
            <text:p>455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51">
            <text:p>455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52">
            <text:p>455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53">
            <text:p>455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54">
            <text:p>455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55">
            <text:p>455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56">
            <text:p>455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57">
            <text:p>455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58">
            <text:p>455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59">
            <text:p>455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60">
            <text:p>45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61">
            <text:p>45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62">
            <text:p>456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563">
            <text:p>456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64">
            <text:p>456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65">
            <text:p>456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66">
            <text:p>456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567">
            <text:p>456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68">
            <text:p>456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69">
            <text:p>456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70">
            <text:p>457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71">
            <text:p>457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72">
            <text:p>45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73">
            <text:p>457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74">
            <text:p>457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75">
            <text:p>457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576">
            <text:p>45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77">
            <text:p>457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78">
            <text:p>457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79">
            <text:p>457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80">
            <text:p>458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81">
            <text:p>458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82">
            <text:p>458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83">
            <text:p>45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84">
            <text:p>458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85">
            <text:p>458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86">
            <text:p>458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87">
            <text:p>45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88">
            <text:p>458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89">
            <text:p>458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590">
            <text:p>45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91">
            <text:p>459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92">
            <text:p>45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93">
            <text:p>459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94">
            <text:p>459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95">
            <text:p>459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596">
            <text:p>459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597">
            <text:p>459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598">
            <text:p>459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599">
            <text:p>459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00">
            <text:p>460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01">
            <text:p>460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02">
            <text:p>460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03">
            <text:p>460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04">
            <text:p>46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05">
            <text:p>46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06">
            <text:p>460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07">
            <text:p>460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08">
            <text:p>460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09">
            <text:p>460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10">
            <text:p>46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11">
            <text:p>461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12">
            <text:p>461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13">
            <text:p>46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14">
            <text:p>461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15">
            <text:p>461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16">
            <text:p>46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17">
            <text:p>461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18">
            <text:p>461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19">
            <text:p>461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20">
            <text:p>462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21">
            <text:p>46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22">
            <text:p>462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23">
            <text:p>462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24">
            <text:p>462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25">
            <text:p>462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26">
            <text:p>462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27">
            <text:p>462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28">
            <text:p>462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29">
            <text:p>462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30">
            <text:p>463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31">
            <text:p>463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32">
            <text:p>463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33">
            <text:p>463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34">
            <text:p>463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35">
            <text:p>463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36">
            <text:p>46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37">
            <text:p>463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38">
            <text:p>463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39">
            <text:p>463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40">
            <text:p>464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41">
            <text:p>464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42">
            <text:p>464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43">
            <text:p>464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44">
            <text:p>464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45">
            <text:p>464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46">
            <text:p>464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47">
            <text:p>464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48">
            <text:p>464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49">
            <text:p>46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50">
            <text:p>465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51">
            <text:p>465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52">
            <text:p>465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53">
            <text:p>465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54">
            <text:p>465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55">
            <text:p>465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56">
            <text:p>46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57">
            <text:p>46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58">
            <text:p>46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59">
            <text:p>465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60">
            <text:p>466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61">
            <text:p>466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62">
            <text:p>466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63">
            <text:p>466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64">
            <text:p>46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65">
            <text:p>466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66">
            <text:p>466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67">
            <text:p>466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68">
            <text:p>466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69">
            <text:p>466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70">
            <text:p>46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71">
            <text:p>467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72">
            <text:p>467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73">
            <text:p>467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74">
            <text:p>467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75">
            <text:p>467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76">
            <text:p>467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77">
            <text:p>467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78">
            <text:p>46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79">
            <text:p>467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80">
            <text:p>468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81">
            <text:p>468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82">
            <text:p>468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83">
            <text:p>468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84">
            <text:p>468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85">
            <text:p>46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86">
            <text:p>468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87">
            <text:p>468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88">
            <text:p>46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89">
            <text:p>468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90">
            <text:p>469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691">
            <text:p>469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92">
            <text:p>469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93">
            <text:p>469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694">
            <text:p>469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95">
            <text:p>469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696">
            <text:p>469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697">
            <text:p>469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698">
            <text:p>469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699">
            <text:p>469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00">
            <text:p>470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01">
            <text:p>470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02">
            <text:p>47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03">
            <text:p>470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04">
            <text:p>470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05">
            <text:p>470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06">
            <text:p>470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07">
            <text:p>470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08">
            <text:p>470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09">
            <text:p>470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10">
            <text:p>471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11">
            <text:p>471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12">
            <text:p>471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13">
            <text:p>471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14">
            <text:p>471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15">
            <text:p>471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16">
            <text:p>471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17">
            <text:p>471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18">
            <text:p>471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19">
            <text:p>471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20">
            <text:p>472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21">
            <text:p>47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22">
            <text:p>472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23">
            <text:p>472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24">
            <text:p>472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25">
            <text:p>472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26">
            <text:p>472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27">
            <text:p>472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28">
            <text:p>472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29">
            <text:p>472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30">
            <text:p>47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31">
            <text:p>473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32">
            <text:p>473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33">
            <text:p>473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34">
            <text:p>473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35">
            <text:p>473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36">
            <text:p>473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37">
            <text:p>473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38">
            <text:p>473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39">
            <text:p>473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40">
            <text:p>474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41">
            <text:p>474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42">
            <text:p>474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43">
            <text:p>474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44">
            <text:p>47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45">
            <text:p>47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46">
            <text:p>47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47">
            <text:p>474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48">
            <text:p>474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49">
            <text:p>474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50">
            <text:p>475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51">
            <text:p>475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52">
            <text:p>475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53">
            <text:p>475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54">
            <text:p>475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55">
            <text:p>475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56">
            <text:p>47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57">
            <text:p>47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58">
            <text:p>475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59">
            <text:p>475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60">
            <text:p>47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61">
            <text:p>476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62">
            <text:p>476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63">
            <text:p>476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64">
            <text:p>476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65">
            <text:p>476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66">
            <text:p>476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67">
            <text:p>476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68">
            <text:p>476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69">
            <text:p>476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70">
            <text:p>47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71">
            <text:p>477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72">
            <text:p>477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73">
            <text:p>477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74">
            <text:p>477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75">
            <text:p>477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76">
            <text:p>47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77">
            <text:p>477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78">
            <text:p>477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79">
            <text:p>477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80">
            <text:p>478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81">
            <text:p>478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82">
            <text:p>478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83">
            <text:p>478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84">
            <text:p>478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85">
            <text:p>47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86">
            <text:p>478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87">
            <text:p>47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88">
            <text:p>478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89">
            <text:p>478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90">
            <text:p>479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791">
            <text:p>479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792">
            <text:p>479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93">
            <text:p>479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94">
            <text:p>479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795">
            <text:p>479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96">
            <text:p>479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797">
            <text:p>479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798">
            <text:p>479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799">
            <text:p>479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800">
            <text:p>480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01">
            <text:p>48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02">
            <text:p>480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03">
            <text:p>480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804">
            <text:p>480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05">
            <text:p>480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06">
            <text:p>480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07">
            <text:p>480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08">
            <text:p>480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09">
            <text:p>480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10">
            <text:p>481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11">
            <text:p>48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12">
            <text:p>481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13">
            <text:p>48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14">
            <text:p>481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15">
            <text:p>481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16">
            <text:p>48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17">
            <text:p>481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18">
            <text:p>481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19">
            <text:p>481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20">
            <text:p>482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21">
            <text:p>482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22">
            <text:p>482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23">
            <text:p>482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24">
            <text:p>482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25">
            <text:p>482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26">
            <text:p>482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27">
            <text:p>482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28">
            <text:p>48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29">
            <text:p>482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30">
            <text:p>483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31">
            <text:p>483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832">
            <text:p>483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33">
            <text:p>483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34">
            <text:p>483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35">
            <text:p>483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36">
            <text:p>483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37">
            <text:p>483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38">
            <text:p>483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39">
            <text:p>483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40">
            <text:p>484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41">
            <text:p>48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42">
            <text:p>484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43">
            <text:p>484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44">
            <text:p>48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45">
            <text:p>484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846">
            <text:p>484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47">
            <text:p>484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48">
            <text:p>484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49">
            <text:p>484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50">
            <text:p>485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51">
            <text:p>485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52">
            <text:p>485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53">
            <text:p>485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54">
            <text:p>485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55">
            <text:p>485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56">
            <text:p>485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57">
            <text:p>485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58">
            <text:p>485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59">
            <text:p>485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860">
            <text:p>48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861">
            <text:p>48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62">
            <text:p>486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63">
            <text:p>486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64">
            <text:p>486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65">
            <text:p>486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866">
            <text:p>486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67">
            <text:p>486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68">
            <text:p>486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69">
            <text:p>486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870">
            <text:p>48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71">
            <text:p>487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72">
            <text:p>487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73">
            <text:p>487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74">
            <text:p>48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75">
            <text:p>487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76">
            <text:p>487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77">
            <text:p>487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78">
            <text:p>487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879">
            <text:p>487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880">
            <text:p>488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81">
            <text:p>488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82">
            <text:p>488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83">
            <text:p>488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84">
            <text:p>488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85">
            <text:p>488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86">
            <text:p>488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87">
            <text:p>488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88">
            <text:p>48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89">
            <text:p>488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890">
            <text:p>489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91">
            <text:p>489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892">
            <text:p>489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93">
            <text:p>489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94">
            <text:p>489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95">
            <text:p>489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896">
            <text:p>489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897">
            <text:p>489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898">
            <text:p>489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899">
            <text:p>489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00">
            <text:p>490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01">
            <text:p>490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02">
            <text:p>49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903">
            <text:p>490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04">
            <text:p>490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05">
            <text:p>490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06">
            <text:p>490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907">
            <text:p>490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08">
            <text:p>490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09">
            <text:p>490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910">
            <text:p>491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11">
            <text:p>491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12">
            <text:p>491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13">
            <text:p>491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914">
            <text:p>491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15">
            <text:p>491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16">
            <text:p>491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917">
            <text:p>491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918">
            <text:p>491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19">
            <text:p>491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20">
            <text:p>492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21">
            <text:p>49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22">
            <text:p>492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23">
            <text:p>492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24">
            <text:p>49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25">
            <text:p>492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26">
            <text:p>49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27">
            <text:p>492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28">
            <text:p>49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29">
            <text:p>492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30">
            <text:p>493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31">
            <text:p>493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32">
            <text:p>493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33">
            <text:p>493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934">
            <text:p>493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35">
            <text:p>493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36">
            <text:p>49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37">
            <text:p>493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38">
            <text:p>493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39">
            <text:p>493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40">
            <text:p>494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941">
            <text:p>494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42">
            <text:p>49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943">
            <text:p>49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44">
            <text:p>494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45">
            <text:p>494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46">
            <text:p>49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47">
            <text:p>494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48">
            <text:p>494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949">
            <text:p>494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50">
            <text:p>495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51">
            <text:p>495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52">
            <text:p>495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53">
            <text:p>495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54">
            <text:p>495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55">
            <text:p>495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956">
            <text:p>49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957">
            <text:p>495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958">
            <text:p>495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59">
            <text:p>495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60">
            <text:p>49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61">
            <text:p>496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62">
            <text:p>496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963">
            <text:p>496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64">
            <text:p>496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65">
            <text:p>496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66">
            <text:p>496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67">
            <text:p>496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68">
            <text:p>496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69">
            <text:p>496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70">
            <text:p>497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71">
            <text:p>497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72">
            <text:p>497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73">
            <text:p>497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974">
            <text:p>497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975">
            <text:p>497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976">
            <text:p>497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77">
            <text:p>497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978">
            <text:p>49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79">
            <text:p>497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80">
            <text:p>49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81">
            <text:p>498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82">
            <text:p>498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983">
            <text:p>498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84">
            <text:p>498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85">
            <text:p>498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86">
            <text:p>498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87">
            <text:p>498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88">
            <text:p>49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89">
            <text:p>498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4990">
            <text:p>499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991">
            <text:p>499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92">
            <text:p>499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4993">
            <text:p>499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4994">
            <text:p>499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95">
            <text:p>499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96">
            <text:p>499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4997">
            <text:p>499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4998">
            <text:p>499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4999">
            <text:p>499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00">
            <text:p>500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01">
            <text:p>50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02">
            <text:p>500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03">
            <text:p>500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04">
            <text:p>500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05">
            <text:p>50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06">
            <text:p>500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07">
            <text:p>500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08">
            <text:p>500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09">
            <text:p>500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10">
            <text:p>501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11">
            <text:p>501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12">
            <text:p>501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13">
            <text:p>501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14">
            <text:p>501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15">
            <text:p>501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16">
            <text:p>50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17">
            <text:p>50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18">
            <text:p>501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19">
            <text:p>501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20">
            <text:p>502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21">
            <text:p>50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22">
            <text:p>502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23">
            <text:p>502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24">
            <text:p>50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25">
            <text:p>502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26">
            <text:p>502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27">
            <text:p>502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28">
            <text:p>50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29">
            <text:p>502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30">
            <text:p>503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31">
            <text:p>503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32">
            <text:p>503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33">
            <text:p>503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34">
            <text:p>503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35">
            <text:p>503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36">
            <text:p>503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37">
            <text:p>503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38">
            <text:p>503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39">
            <text:p>503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40">
            <text:p>504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41">
            <text:p>504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42">
            <text:p>504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43">
            <text:p>504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44">
            <text:p>50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45">
            <text:p>504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46">
            <text:p>50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47">
            <text:p>504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48">
            <text:p>504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49">
            <text:p>504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50">
            <text:p>505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51">
            <text:p>505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52">
            <text:p>505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53">
            <text:p>505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54">
            <text:p>505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55">
            <text:p>505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56">
            <text:p>50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57">
            <text:p>505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58">
            <text:p>50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59">
            <text:p>505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60">
            <text:p>506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61">
            <text:p>50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62">
            <text:p>506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63">
            <text:p>506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64">
            <text:p>50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65">
            <text:p>506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66">
            <text:p>506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67">
            <text:p>506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68">
            <text:p>506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69">
            <text:p>506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70">
            <text:p>50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71">
            <text:p>50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72">
            <text:p>507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73">
            <text:p>507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74">
            <text:p>507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75">
            <text:p>507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76">
            <text:p>507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77">
            <text:p>507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78">
            <text:p>507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79">
            <text:p>507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80">
            <text:p>508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81">
            <text:p>508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82">
            <text:p>508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83">
            <text:p>50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084">
            <text:p>508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85">
            <text:p>508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86">
            <text:p>508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87">
            <text:p>508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88">
            <text:p>50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089">
            <text:p>508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90">
            <text:p>50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91">
            <text:p>509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092">
            <text:p>509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93">
            <text:p>509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94">
            <text:p>509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95">
            <text:p>50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096">
            <text:p>509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97">
            <text:p>509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098">
            <text:p>509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099">
            <text:p>509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100">
            <text:p>510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01">
            <text:p>510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02">
            <text:p>51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03">
            <text:p>510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04">
            <text:p>51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05">
            <text:p>510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06">
            <text:p>510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07">
            <text:p>510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108">
            <text:p>510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09">
            <text:p>510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10">
            <text:p>511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11">
            <text:p>511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12">
            <text:p>511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113">
            <text:p>51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14">
            <text:p>511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15">
            <text:p>511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16">
            <text:p>51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117">
            <text:p>511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18">
            <text:p>511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119">
            <text:p>511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20">
            <text:p>512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21">
            <text:p>51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22">
            <text:p>512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23">
            <text:p>512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24">
            <text:p>51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25">
            <text:p>512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26">
            <text:p>512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27">
            <text:p>512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28">
            <text:p>512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29">
            <text:p>512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30">
            <text:p>513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31">
            <text:p>513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32">
            <text:p>513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33">
            <text:p>513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34">
            <text:p>513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35">
            <text:p>513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36">
            <text:p>51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37">
            <text:p>513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38">
            <text:p>513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139">
            <text:p>513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40">
            <text:p>514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41">
            <text:p>514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42">
            <text:p>514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43">
            <text:p>514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144">
            <text:p>514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45">
            <text:p>514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46">
            <text:p>51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47">
            <text:p>514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48">
            <text:p>514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49">
            <text:p>51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150">
            <text:p>515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51">
            <text:p>51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152">
            <text:p>51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153">
            <text:p>515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54">
            <text:p>515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55">
            <text:p>515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56">
            <text:p>515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57">
            <text:p>51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58">
            <text:p>515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59">
            <text:p>515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60">
            <text:p>516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61">
            <text:p>51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62">
            <text:p>516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63">
            <text:p>516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64">
            <text:p>51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65">
            <text:p>516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66">
            <text:p>516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67">
            <text:p>516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68">
            <text:p>516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69">
            <text:p>516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70">
            <text:p>517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71">
            <text:p>517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72">
            <text:p>517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73">
            <text:p>517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74">
            <text:p>51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75">
            <text:p>517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76">
            <text:p>51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77">
            <text:p>517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78">
            <text:p>517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79">
            <text:p>517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180">
            <text:p>518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81">
            <text:p>518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82">
            <text:p>518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83">
            <text:p>518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84">
            <text:p>518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85">
            <text:p>518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186">
            <text:p>518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87">
            <text:p>518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88">
            <text:p>518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189">
            <text:p>518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90">
            <text:p>519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191">
            <text:p>519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92">
            <text:p>519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193">
            <text:p>519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94">
            <text:p>519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95">
            <text:p>519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96">
            <text:p>519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197">
            <text:p>519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198">
            <text:p>519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199">
            <text:p>519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00">
            <text:p>520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01">
            <text:p>520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02">
            <text:p>520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03">
            <text:p>520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04">
            <text:p>520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05">
            <text:p>52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206">
            <text:p>520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07">
            <text:p>520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08">
            <text:p>520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09">
            <text:p>520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10">
            <text:p>521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11">
            <text:p>521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12">
            <text:p>52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13">
            <text:p>521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14">
            <text:p>521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15">
            <text:p>521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16">
            <text:p>521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17">
            <text:p>521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18">
            <text:p>521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19">
            <text:p>521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20">
            <text:p>522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21">
            <text:p>522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22">
            <text:p>522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23">
            <text:p>522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24">
            <text:p>522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25">
            <text:p>522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26">
            <text:p>52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27">
            <text:p>522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228">
            <text:p>522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229">
            <text:p>522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230">
            <text:p>523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31">
            <text:p>523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32">
            <text:p>523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33">
            <text:p>523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34">
            <text:p>523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35">
            <text:p>523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36">
            <text:p>523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37">
            <text:p>523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38">
            <text:p>523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39">
            <text:p>523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40">
            <text:p>524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41">
            <text:p>524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242">
            <text:p>52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43">
            <text:p>524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44">
            <text:p>524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45">
            <text:p>524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46">
            <text:p>524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47">
            <text:p>524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48">
            <text:p>524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49">
            <text:p>524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50">
            <text:p>525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251">
            <text:p>525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52">
            <text:p>525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53">
            <text:p>525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54">
            <text:p>525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55">
            <text:p>525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56">
            <text:p>525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57">
            <text:p>525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58">
            <text:p>52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59">
            <text:p>525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60">
            <text:p>526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61">
            <text:p>526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62">
            <text:p>526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63">
            <text:p>526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264">
            <text:p>526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65">
            <text:p>526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66">
            <text:p>526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67">
            <text:p>526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68">
            <text:p>526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69">
            <text:p>526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70">
            <text:p>527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71">
            <text:p>527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72">
            <text:p>527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73">
            <text:p>527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74">
            <text:p>52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75">
            <text:p>527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76">
            <text:p>52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77">
            <text:p>527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78">
            <text:p>52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79">
            <text:p>527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80">
            <text:p>52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81">
            <text:p>528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82">
            <text:p>528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83">
            <text:p>528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284">
            <text:p>528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85">
            <text:p>52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286">
            <text:p>528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87">
            <text:p>528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88">
            <text:p>52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89">
            <text:p>528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90">
            <text:p>52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91">
            <text:p>529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292">
            <text:p>529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93">
            <text:p>529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294">
            <text:p>529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95">
            <text:p>52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296">
            <text:p>529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97">
            <text:p>529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298">
            <text:p>529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299">
            <text:p>529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00">
            <text:p>530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01">
            <text:p>530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02">
            <text:p>53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03">
            <text:p>530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04">
            <text:p>530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05">
            <text:p>53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06">
            <text:p>530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07">
            <text:p>530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08">
            <text:p>530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09">
            <text:p>530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10">
            <text:p>531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11">
            <text:p>53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12">
            <text:p>531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13">
            <text:p>531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14">
            <text:p>531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15">
            <text:p>531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16">
            <text:p>53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17">
            <text:p>53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18">
            <text:p>531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19">
            <text:p>531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20">
            <text:p>532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21">
            <text:p>53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22">
            <text:p>532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23">
            <text:p>532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24">
            <text:p>532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25">
            <text:p>532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26">
            <text:p>532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27">
            <text:p>532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28">
            <text:p>532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29">
            <text:p>532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30">
            <text:p>533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31">
            <text:p>533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32">
            <text:p>533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33">
            <text:p>533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34">
            <text:p>533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35">
            <text:p>533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36">
            <text:p>533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37">
            <text:p>533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38">
            <text:p>533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39">
            <text:p>533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40">
            <text:p>534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41">
            <text:p>534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42">
            <text:p>534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43">
            <text:p>534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44">
            <text:p>534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45">
            <text:p>534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46">
            <text:p>534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47">
            <text:p>534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48">
            <text:p>534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49">
            <text:p>534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50">
            <text:p>535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51">
            <text:p>53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52">
            <text:p>535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53">
            <text:p>535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54">
            <text:p>535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55">
            <text:p>535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56">
            <text:p>535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57">
            <text:p>535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58">
            <text:p>535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59">
            <text:p>535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60">
            <text:p>53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61">
            <text:p>536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62">
            <text:p>536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63">
            <text:p>536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64">
            <text:p>536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65">
            <text:p>536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66">
            <text:p>536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67">
            <text:p>536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68">
            <text:p>536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69">
            <text:p>536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70">
            <text:p>53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71">
            <text:p>53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72">
            <text:p>537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73">
            <text:p>537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74">
            <text:p>537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75">
            <text:p>537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76">
            <text:p>537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77">
            <text:p>537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78">
            <text:p>53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79">
            <text:p>537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80">
            <text:p>538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81">
            <text:p>538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82">
            <text:p>538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83">
            <text:p>538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84">
            <text:p>538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85">
            <text:p>538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386">
            <text:p>538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387">
            <text:p>538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88">
            <text:p>53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89">
            <text:p>538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90">
            <text:p>539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91">
            <text:p>539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92">
            <text:p>539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93">
            <text:p>539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94">
            <text:p>539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395">
            <text:p>539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96">
            <text:p>539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397">
            <text:p>539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398">
            <text:p>539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399">
            <text:p>539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00">
            <text:p>540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01">
            <text:p>54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02">
            <text:p>540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03">
            <text:p>540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04">
            <text:p>54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05">
            <text:p>540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06">
            <text:p>540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07">
            <text:p>540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08">
            <text:p>540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09">
            <text:p>540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10">
            <text:p>541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411">
            <text:p>541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12">
            <text:p>54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13">
            <text:p>541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14">
            <text:p>541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15">
            <text:p>541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16">
            <text:p>54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17">
            <text:p>54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18">
            <text:p>541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19">
            <text:p>541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20">
            <text:p>542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21">
            <text:p>54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22">
            <text:p>542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23">
            <text:p>542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24">
            <text:p>542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25">
            <text:p>542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26">
            <text:p>54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27">
            <text:p>542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28">
            <text:p>542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29">
            <text:p>542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30">
            <text:p>543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31">
            <text:p>543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32">
            <text:p>543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33">
            <text:p>543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34">
            <text:p>543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35">
            <text:p>543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36">
            <text:p>54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37">
            <text:p>543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38">
            <text:p>543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39">
            <text:p>543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40">
            <text:p>544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41">
            <text:p>54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42">
            <text:p>544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43">
            <text:p>544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44">
            <text:p>544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45">
            <text:p>544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46">
            <text:p>544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447">
            <text:p>544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48">
            <text:p>544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449">
            <text:p>544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50">
            <text:p>545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51">
            <text:p>545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52">
            <text:p>545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53">
            <text:p>545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54">
            <text:p>545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55">
            <text:p>545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56">
            <text:p>545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57">
            <text:p>545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58">
            <text:p>545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59">
            <text:p>545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60">
            <text:p>546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61">
            <text:p>54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62">
            <text:p>546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63">
            <text:p>546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64">
            <text:p>546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465">
            <text:p>546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66">
            <text:p>546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67">
            <text:p>546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468">
            <text:p>546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69">
            <text:p>546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470">
            <text:p>547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71">
            <text:p>547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72">
            <text:p>547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73">
            <text:p>547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74">
            <text:p>547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475">
            <text:p>547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476">
            <text:p>547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77">
            <text:p>547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78">
            <text:p>547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79">
            <text:p>547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80">
            <text:p>548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81">
            <text:p>548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82">
            <text:p>548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483">
            <text:p>548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84">
            <text:p>548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85">
            <text:p>548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86">
            <text:p>548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87">
            <text:p>548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88">
            <text:p>548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489">
            <text:p>548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90">
            <text:p>549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91">
            <text:p>549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92">
            <text:p>549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93">
            <text:p>549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494">
            <text:p>549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95">
            <text:p>549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96">
            <text:p>549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497">
            <text:p>549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498">
            <text:p>549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499">
            <text:p>549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00">
            <text:p>550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01">
            <text:p>550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02">
            <text:p>550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03">
            <text:p>550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04">
            <text:p>550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05">
            <text:p>550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06">
            <text:p>550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507">
            <text:p>550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08">
            <text:p>550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09">
            <text:p>550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510">
            <text:p>551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11">
            <text:p>55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12">
            <text:p>55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13">
            <text:p>551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14">
            <text:p>551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15">
            <text:p>551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16">
            <text:p>551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17">
            <text:p>551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18">
            <text:p>551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19">
            <text:p>551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20">
            <text:p>552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521">
            <text:p>552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522">
            <text:p>552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523">
            <text:p>552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24">
            <text:p>552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25">
            <text:p>552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26">
            <text:p>552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27">
            <text:p>552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528">
            <text:p>552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29">
            <text:p>552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30">
            <text:p>553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31">
            <text:p>553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32">
            <text:p>553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33">
            <text:p>553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34">
            <text:p>553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535">
            <text:p>553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36">
            <text:p>553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37">
            <text:p>553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38">
            <text:p>553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39">
            <text:p>553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40">
            <text:p>554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41">
            <text:p>554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42">
            <text:p>554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43">
            <text:p>554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44">
            <text:p>554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45">
            <text:p>554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46">
            <text:p>554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47">
            <text:p>554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548">
            <text:p>554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49">
            <text:p>554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50">
            <text:p>555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51">
            <text:p>555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52">
            <text:p>555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53">
            <text:p>555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54">
            <text:p>555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55">
            <text:p>555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556">
            <text:p>555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57">
            <text:p>555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558">
            <text:p>555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559">
            <text:p>555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60">
            <text:p>556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561">
            <text:p>556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62">
            <text:p>556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63">
            <text:p>556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64">
            <text:p>55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65">
            <text:p>556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66">
            <text:p>556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67">
            <text:p>556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68">
            <text:p>556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69">
            <text:p>556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70">
            <text:p>55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71">
            <text:p>55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72">
            <text:p>557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73">
            <text:p>557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74">
            <text:p>557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75">
            <text:p>557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76">
            <text:p>557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77">
            <text:p>557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78">
            <text:p>55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79">
            <text:p>557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580">
            <text:p>55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81">
            <text:p>558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82">
            <text:p>558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83">
            <text:p>55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84">
            <text:p>558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85">
            <text:p>558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86">
            <text:p>558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87">
            <text:p>558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88">
            <text:p>558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589">
            <text:p>558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590">
            <text:p>55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91">
            <text:p>559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92">
            <text:p>559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93">
            <text:p>559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94">
            <text:p>559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95">
            <text:p>559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596">
            <text:p>559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97">
            <text:p>559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598">
            <text:p>559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599">
            <text:p>559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00">
            <text:p>560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01">
            <text:p>56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02">
            <text:p>560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03">
            <text:p>560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04">
            <text:p>560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605">
            <text:p>560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06">
            <text:p>560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07">
            <text:p>560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08">
            <text:p>560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09">
            <text:p>560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10">
            <text:p>561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11">
            <text:p>561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612">
            <text:p>561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13">
            <text:p>561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14">
            <text:p>561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15">
            <text:p>561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16">
            <text:p>561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17">
            <text:p>561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18">
            <text:p>561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19">
            <text:p>561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20">
            <text:p>562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21">
            <text:p>562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22">
            <text:p>562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23">
            <text:p>562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24">
            <text:p>562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25">
            <text:p>562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26">
            <text:p>562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27">
            <text:p>562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28">
            <text:p>562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29">
            <text:p>562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30">
            <text:p>56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31">
            <text:p>563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632">
            <text:p>563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633">
            <text:p>563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34">
            <text:p>563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35">
            <text:p>563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36">
            <text:p>56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37">
            <text:p>563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38">
            <text:p>563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39">
            <text:p>563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40">
            <text:p>564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41">
            <text:p>564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42">
            <text:p>564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43">
            <text:p>564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44">
            <text:p>564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45">
            <text:p>564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46">
            <text:p>564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647">
            <text:p>564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48">
            <text:p>564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49">
            <text:p>564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50">
            <text:p>565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51">
            <text:p>56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52">
            <text:p>56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53">
            <text:p>565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54">
            <text:p>565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55">
            <text:p>565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56">
            <text:p>565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57">
            <text:p>565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58">
            <text:p>565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59">
            <text:p>565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60">
            <text:p>566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61">
            <text:p>566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62">
            <text:p>566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63">
            <text:p>566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64">
            <text:p>56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65">
            <text:p>566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66">
            <text:p>566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67">
            <text:p>566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68">
            <text:p>566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69">
            <text:p>566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70">
            <text:p>567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71">
            <text:p>56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72">
            <text:p>56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73">
            <text:p>567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74">
            <text:p>567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75">
            <text:p>567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76">
            <text:p>567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677">
            <text:p>567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78">
            <text:p>567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79">
            <text:p>567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680">
            <text:p>568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681">
            <text:p>568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82">
            <text:p>568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83">
            <text:p>568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84">
            <text:p>568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685">
            <text:p>56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86">
            <text:p>568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87">
            <text:p>568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88">
            <text:p>568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689">
            <text:p>568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690">
            <text:p>569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691">
            <text:p>569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692">
            <text:p>569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93">
            <text:p>569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694">
            <text:p>569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95">
            <text:p>569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696">
            <text:p>569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697">
            <text:p>569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698">
            <text:p>569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699">
            <text:p>569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00">
            <text:p>570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01">
            <text:p>570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02">
            <text:p>570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03">
            <text:p>570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04">
            <text:p>570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05">
            <text:p>570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06">
            <text:p>570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07">
            <text:p>570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08">
            <text:p>570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09">
            <text:p>570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10">
            <text:p>571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11">
            <text:p>571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12">
            <text:p>571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13">
            <text:p>57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14">
            <text:p>571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15">
            <text:p>571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16">
            <text:p>571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17">
            <text:p>571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18">
            <text:p>571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19">
            <text:p>571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20">
            <text:p>572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21">
            <text:p>57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22">
            <text:p>572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23">
            <text:p>572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24">
            <text:p>572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25">
            <text:p>572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26">
            <text:p>572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27">
            <text:p>572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28">
            <text:p>572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29">
            <text:p>572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30">
            <text:p>573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31">
            <text:p>573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32">
            <text:p>573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33">
            <text:p>573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34">
            <text:p>573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35">
            <text:p>573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36">
            <text:p>573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37">
            <text:p>573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38">
            <text:p>573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39">
            <text:p>573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40">
            <text:p>574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41">
            <text:p>57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42">
            <text:p>574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43">
            <text:p>574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44">
            <text:p>574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45">
            <text:p>574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46">
            <text:p>574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47">
            <text:p>574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48">
            <text:p>574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49">
            <text:p>574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50">
            <text:p>575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51">
            <text:p>575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52">
            <text:p>575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53">
            <text:p>575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54">
            <text:p>575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55">
            <text:p>575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56">
            <text:p>575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57">
            <text:p>575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58">
            <text:p>575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59">
            <text:p>575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60">
            <text:p>576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61">
            <text:p>576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62">
            <text:p>576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63">
            <text:p>576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64">
            <text:p>576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65">
            <text:p>576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66">
            <text:p>576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67">
            <text:p>576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68">
            <text:p>576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69">
            <text:p>576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70">
            <text:p>577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71">
            <text:p>577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72">
            <text:p>57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73">
            <text:p>577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74">
            <text:p>57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75">
            <text:p>577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76">
            <text:p>577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77">
            <text:p>577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78">
            <text:p>577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79">
            <text:p>577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80">
            <text:p>578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81">
            <text:p>578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82">
            <text:p>578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83">
            <text:p>57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84">
            <text:p>578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85">
            <text:p>578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786">
            <text:p>578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87">
            <text:p>578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88">
            <text:p>578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89">
            <text:p>578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90">
            <text:p>57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91">
            <text:p>579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92">
            <text:p>579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93">
            <text:p>579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794">
            <text:p>579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795">
            <text:p>57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96">
            <text:p>579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797">
            <text:p>579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798">
            <text:p>579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799">
            <text:p>579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00">
            <text:p>580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01">
            <text:p>580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02">
            <text:p>580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03">
            <text:p>580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04">
            <text:p>580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05">
            <text:p>5805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06">
            <text:p>580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07">
            <text:p>580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08">
            <text:p>580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09">
            <text:p>580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10">
            <text:p>581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11">
            <text:p>581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12">
            <text:p>581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13">
            <text:p>581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14">
            <text:p>581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15">
            <text:p>581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16">
            <text:p>581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17">
            <text:p>581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18">
            <text:p>581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19">
            <text:p>581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20">
            <text:p>58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21">
            <text:p>582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22">
            <text:p>582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23">
            <text:p>582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24">
            <text:p>582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25">
            <text:p>582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26">
            <text:p>582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27">
            <text:p>582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28">
            <text:p>582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29">
            <text:p>582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30">
            <text:p>583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31">
            <text:p>583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32">
            <text:p>583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33">
            <text:p>583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34">
            <text:p>583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35">
            <text:p>583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36">
            <text:p>583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37">
            <text:p>583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38">
            <text:p>583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39">
            <text:p>583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40">
            <text:p>584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41">
            <text:p>5841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42">
            <text:p>584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43">
            <text:p>584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44">
            <text:p>584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45">
            <text:p>584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46">
            <text:p>584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47">
            <text:p>584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48">
            <text:p>584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49">
            <text:p>584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50">
            <text:p>585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51">
            <text:p>585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52">
            <text:p>585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53">
            <text:p>585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54">
            <text:p>585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55">
            <text:p>585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56">
            <text:p>58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57">
            <text:p>58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58">
            <text:p>585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59">
            <text:p>585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60">
            <text:p>586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61">
            <text:p>586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62">
            <text:p>5862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63">
            <text:p>5863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64">
            <text:p>586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65">
            <text:p>586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66">
            <text:p>586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67">
            <text:p>586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68">
            <text:p>586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69">
            <text:p>586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70">
            <text:p>587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71">
            <text:p>5871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72">
            <text:p>587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73">
            <text:p>587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74">
            <text:p>5874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75">
            <text:p>587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76">
            <text:p>587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77">
            <text:p>587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78">
            <text:p>587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79">
            <text:p>587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80">
            <text:p>588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81">
            <text:p>588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82">
            <text:p>588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83">
            <text:p>588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84">
            <text:p>5884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85">
            <text:p>588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86">
            <text:p>588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87">
            <text:p>588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88">
            <text:p>588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89">
            <text:p>588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890">
            <text:p>589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891">
            <text:p>589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892">
            <text:p>589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93">
            <text:p>589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94">
            <text:p>589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895">
            <text:p>589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896">
            <text:p>5896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97">
            <text:p>589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98">
            <text:p>5898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899">
            <text:p>589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00">
            <text:p>590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01">
            <text:p>590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02">
            <text:p>5902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03">
            <text:p>5903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04">
            <text:p>590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05">
            <text:p>590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06">
            <text:p>590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07">
            <text:p>590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08">
            <text:p>590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09">
            <text:p>590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910">
            <text:p>591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11">
            <text:p>591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12">
            <text:p>591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13">
            <text:p>591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14">
            <text:p>591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15">
            <text:p>5915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16">
            <text:p>5916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17">
            <text:p>591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18">
            <text:p>591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19">
            <text:p>5919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20">
            <text:p>5920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921">
            <text:p>592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22">
            <text:p>592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23">
            <text:p>592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24">
            <text:p>592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25">
            <text:p>592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926">
            <text:p>592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27">
            <text:p>5927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28">
            <text:p>592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29">
            <text:p>592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30">
            <text:p>593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31">
            <text:p>593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32">
            <text:p>593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33">
            <text:p>593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34">
            <text:p>593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35">
            <text:p>593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36">
            <text:p>593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37">
            <text:p>593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38">
            <text:p>5938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39">
            <text:p>593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40">
            <text:p>594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41">
            <text:p>594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42">
            <text:p>594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43">
            <text:p>594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44">
            <text:p>594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45">
            <text:p>5945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46">
            <text:p>594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47">
            <text:p>594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48">
            <text:p>5948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49">
            <text:p>5949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950">
            <text:p>5950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51">
            <text:p>595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52">
            <text:p>5952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53">
            <text:p>5953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54">
            <text:p>595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55">
            <text:p>595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956">
            <text:p>5956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957">
            <text:p>5957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58">
            <text:p>595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59">
            <text:p>5959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60">
            <text:p>5960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61">
            <text:p>5961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62">
            <text:p>5962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63">
            <text:p>596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964">
            <text:p>5964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65">
            <text:p>5965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66">
            <text:p>5966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67">
            <text:p>5967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68">
            <text:p>5968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69">
            <text:p>596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70">
            <text:p>597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71">
            <text:p>5971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72">
            <text:p>597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73">
            <text:p>5973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74">
            <text:p>5974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75">
            <text:p>5975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976">
            <text:p>597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77">
            <text:p>5977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78">
            <text:p>597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979">
            <text:p>5979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80">
            <text:p>5980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81">
            <text:p>5981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82">
            <text:p>5982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83">
            <text:p>5983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5984">
            <text:p>5984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85">
            <text:p>598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86">
            <text:p>5986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87">
            <text:p>5987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988">
            <text:p>5988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989">
            <text:p>5989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90">
            <text:p>5990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91">
            <text:p>5991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92">
            <text:p>5992</text:p>
          </table:table-cell>
          <table:table-cell table:formula="of:=RANDBETWEEN(1;[.C$2])"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5993">
            <text:p>5993</text:p>
          </table:table-cell>
          <table:table-cell table:formula="of:=RANDBETWEEN(1;[.C$2])"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5994">
            <text:p>5994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5995">
            <text:p>5995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96">
            <text:p>5996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97">
            <text:p>5997</text:p>
          </table:table-cell>
          <table:table-cell table:formula="of:=RANDBETWEEN(1;[.C$2])"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5998">
            <text:p>5998</text:p>
          </table:table-cell>
          <table:table-cell table:formula="of:=RANDBETWEEN(1;[.C$2])"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5999">
            <text:p>5999</text:p>
          </table:table-cell>
          <table:table-cell table:formula="of:=RANDBETWEEN(1;[.C$2])"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6000">
            <text:p>6000</text:p>
          </table:table-cell>
          <table:table-cell table:formula="of:=RANDBETWEEN(1;[.C$2])" office:value-type="float" office:value="1">
            <text:p>1</text:p>
          </table:table-cell>
          <table:table-cell table:number-columns-repeated="1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20/05/2014</text:date>, <text:time>13:1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14-05-13T08:16:45.61</meta:creation-date>
    <dc:date>2014-05-20T13:18:03.65</dc:date>
    <dc:creator>Pierre TROULET</dc:creator>
    <meta:editing-duration>PT4H23M34S</meta:editing-duration>
    <meta:editing-cycles>4</meta:editing-cycles>
    <meta:generator>OpenOffice/4.1.0$Win32 OpenOffice.org_project/410m18$Build-9764</meta:generator>
    <meta:document-statistic meta:table-count="3" meta:cell-count="12050" meta:object-count="0"/>
  </office:meta>
</office:document-meta>
</file>